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4-3">
      <text:list-level-style-bullet text:bullet-char="•" text:level="1">
        <style:list-level-properties text:min-label-width="10mm"/>
      </text:list-level-style-bullet>
    </text:list-style>
    <text:list-style style:name="id1-3-2-2-6-3-14-3-1">
      <text:list-level-style-bullet text:bullet-char="•" text:level="1">
        <style:list-level-properties text:min-label-width="10mm"/>
      </text:list-level-style-bullet>
    </text:list-style>
    <text:list-style style:name="id1-3-2-2-6-3-14-3-2">
      <text:list-level-style-bullet text:bullet-char="•" text:level="1">
        <style:list-level-properties text:min-label-width="10mm"/>
      </text:list-level-style-bullet>
    </text:list-style>
    <text:list-style style:name="id1-3-2-2-6-3-14-3-3">
      <text:list-level-style-bullet text:bullet-char="•" text:level="1">
        <style:list-level-properties text:min-label-width="10mm"/>
      </text:list-level-style-bullet>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bullet style:num-suffix="" text:bullet-char="​" text:level="1">
        <style:list-level-properties text:min-label-width="10mm"/>
      </text:list-level-style-bullet>
    </text:list-style>
    <text:list-style style:name="id1-3-2-2-18-5-4">
      <text:list-level-style-bullet style:num-suffix="" text:bullet-char="​" text:level="1">
        <style:list-level-properties text:min-label-width="10mm"/>
      </text:list-level-style-bullet>
    </text:list-style>
    <text:list-style style:name="id1-3-2-2-18-5-5">
      <text:list-level-style-bullet style:num-suffix="" text:bullet-char="​" text:level="1">
        <style:list-level-properties text:min-label-width="10mm"/>
      </text:list-level-style-bullet>
    </text:list-style>
    <text:list-style style:name="id1-3-2-2-18-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
      <text:list-level-style-bullet style:num-suffix="" text:bullet-char="​" text:level="1">
        <style:list-level-properties text:min-label-width="10mm"/>
      </text:list-level-style-bullet>
    </text:list-style>
    <text:list-style style:name="id1-3-2-2-18-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
      <text:list-level-style-bullet style:num-suffix="" text:bullet-char="​" text:level="1">
        <style:list-level-properties text:min-label-width="10mm"/>
      </text:list-level-style-bullet>
    </text:list-style>
    <text:list-style style:name="id1-3-2-2-18-5-10">
      <text:list-level-style-bullet style:num-suffix="" text:bullet-char="​" text:level="1">
        <style:list-level-properties text:min-label-width="10mm"/>
      </text:list-level-style-bullet>
    </text:list-style>
    <text:list-style style:name="id1-3-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2">
      <text:list-level-style-bullet style:num-suffix="" text:bullet-char="​" text:level="1">
        <style:list-level-properties text:min-label-width="10mm"/>
      </text:list-level-style-bullet>
    </text:list-style>
    <text:list-style style:name="id1-3-2-2-18-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4">
      <text:list-level-style-bullet style:num-suffix="" text:bullet-char="​" text:level="1">
        <style:list-level-properties text:min-label-width="10mm"/>
      </text:list-level-style-bullet>
    </text:list-style>
    <text:list-style style:name="id1-3-2-2-18-5-15">
      <text:list-level-style-bullet style:num-suffix="" text:bullet-char="​" text:level="1">
        <style:list-level-properties text:min-label-width="10mm"/>
      </text:list-level-style-bullet>
    </text:list-style>
    <text:list-style style:name="id1-3-2-2-18-5-16">
      <text:list-level-style-bullet style:num-suffix="" text:bullet-char="​" text:level="1">
        <style:list-level-properties text:min-label-width="10mm"/>
      </text:list-level-style-bullet>
    </text:list-style>
    <text:list-style style:name="id1-3-2-2-18-5-17">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Doorstroompunt regio IJssel-Vecht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roegtijdige schoolverlaters die niet meer leerplichtig zijn en de verplichte melding van ongeoorloofde afwezigheid, alsmede van de verantwoordelijkheid van de gemeente voor het bestrijden van vroegtijdig schoolverlaten en het monitoren van jongeren in een kwetsbare positie;</text:p>
              </text:list-item>
              <text:list-item text:style-override="id1-3-2-1-1-2-2">
                <text:number>•</text:number>
                <text:p text:style-name="al">artikel 17 van de Leerplichtwet 1969 betreffende het aangaan van een gemeenschappelijke regeling betreffende het toezicht op naleving van de Leerplichtwet</text:p>
              </text:list-item>
            </text:list>
            <text:p text:style-name="al"/>
            <text:p text:style-name="al">Overwegende:</text:p>
            <text:list text:style-name="id1-3-2-1-1-5">
              <text:list-item text:style-override="id1-3-2-1-1-5-1">
                <text:number>•</text:number>
                <text:p text:style-name="al">dat het wenselijk is om de samenhang tussen het toezicht op de naleving van de leerplicht en de regionale meld- en coördinatiefunctie vroegtijdig schoolverlaten in de instructie vast te leggen alsmede om de bestaande instructie voor de medewerker leerplicht/Doorstroompunt aan nieuwe regelgeving en nieuwe inzichten aan te passen;</text:p>
              </text:list-item>
              <text:list-item text:style-override="id1-3-2-1-1-5-2">
                <text:number>•</text:number>
                <text:p text:style-name="al">Dat per 20 april 2023 de benaming Regionaal Meld- en Coördinatiepunt (RMC) is gewijzigd in Doorstroompunt.</text:p>
              </text:list-item>
            </text:list>
            <text:p text:style-name="al"/>
            <text:p text:style-name="al">Besluiten:</text:p>
            <text:p text:style-name="al">− De <text:span text:style-name="nadrukvet">instructie voor medewerker leerplicht/Doorstroompunt</text:span>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 en Leerplichtregeling 1995</text:p>
              </text:list-item>
              <text:list-item text:style-override="id1-3-2-2-1-2-2">
                <text:number>b.</text:number>
                <text:p text:style-name="al">de RMC-wetgeving: Zoals omschreven in de Wet educatie en beroepsonderwijs, artikel 147 lid 3 van de Wet op de expertisecentra en artikel 8.23 leden 1 en 2 van de Wet voortgezet onderwijs 2020, Besluit regionale meld- en coördinatiefunctie vroegtijdig schoolverlaten 2021 en Regeling regionale aanpak vroegtijdig schoolverlaten 2020–2024;</text:p>
              </text:list-item>
              <text:list-item text:style-override="id1-3-2-2-1-2-3">
                <text:number>c.</text:number>
                <text:p text:style-name="al">college: burgemeesters en wethouders van de gemeente;</text:p>
              </text:list-item>
              <text:list-item text:style-override="id1-3-2-2-1-2-4">
                <text:number>d.</text:number>
                <text:p text:style-name="al">medewerker leerplicht/Doorstroompunt: de ambtenaar, door de voorzitter van het (naam)bestuur benoemd in de functie van medewerker leerplicht/Doorstroompunt , die de eed of belofte als bedoeld in artikel 16 van de wet heeft afgelegd; ofwel de ambtenaar die door de voorzitter van het bestuur benoemd is als ambtenaar die belast is met de werkzaamheden die voortvloeien uit de Doorstroompunt wetgeving;</text:p>
              </text:list-item>
              <text:list-item text:style-override="id1-3-2-2-1-2-5">
                <text:number>e.</text:number>
                <text:p text:style-name="al">administratief medewerker: de ambtenaar die belast is met de ondersteuning van de medewerker leerplicht/Doorstroompunt, onder andere door het verrichten van de leerlingenadministratie en controle of de regionaal functioneel beheerder. Welke taken door de regionaal functioneel beheerder worden uitgevoerd zijn nadere afspraken over gemaakt.</text:p>
              </text:list-item>
              <text:list-item text:style-override="id1-3-2-2-1-2-6">
                <text:number>f.</text:number>
                <text:p text:style-name="al">Administratief systeem: Het leerling volgsysteem (JVS) wat gebruikt wordt in de regio IJssel-Vecht voor het registreren van afwezigheid en leerlingendossiers of het systeem waarin Jongeren in Kwetsbare Positie worden gemonitord;</text:p>
              </text:list-item>
              <text:list-item text:style-override="id1-3-2-2-1-2-7">
                <text:number>g.</text:number>
                <text:p text:style-name="al">Doorstroompunt coördinator: de functionaris die is aangesteld als Doorstroompunt-coördinator</text:p>
              </text:list-item>
              <text:list-item text:style-override="id1-3-2-2-1-2-8">
                <text:number>h.</text:number>
                <text:p text:style-name="al">directeur: hoofd in de zin van artikel 1 onder d van de wet, dat wil zeggen degene die met de leiding van de school of de instelling is belast: dan wel degene die in opdracht van het bevoegd gezag de opgave van vroegtijdig schoolverlaten doet als bedoeld in artikel 28 en 28a Wet voortgezet onderwijs (VO), artikel 47a en 47b Wet op de Expertisecentra (WEC) en artikel 8.1.8. en 8.1.8a Wet educatie en beroepsonderwijs (WEB);</text:p>
              </text:list-item>
              <text:list-item text:style-override="id1-3-2-2-1-2-9">
                <text:number>i.</text:number>
                <text:p text:style-name="al">ouders/verzorgers: de in artikel 2, eerste lid, van de wet bedoelde personen;</text:p>
              </text:list-item>
              <text:list-item text:style-override="id1-3-2-2-1-2-10">
                <text:number>j.</text:number>
                <text:p text:style-name="al">de jongere: een persoon in de leeftijd van 5 tot 18 jaar die leerplichtig of kwalificatieplichtig is; of een persoon in de leeftijd van 18 tot 23 jaar die een startkwalificatie dient te halen; of een persoon die valt onder de doelgroep Jongeren in kwetsbare positie;</text:p>
              </text:list-item>
              <text:list-item text:style-override="id1-3-2-2-1-2-11">
                <text:number>k.</text:number>
                <text:p text:style-name="al">Sociaal Wijkteam: Hieronder wordt ook verstaan Gebiedsteam, Wijkteam, Sociaal Team, Jeugdteam, Sociaal wijkteam, Lokaal Team en Centrum voor Jeugd en Gezin.</text:p>
              </text:list-item>
              <text:list-item text:style-override="id1-3-2-2-1-2-12">
                <text:number>l.</text:number>
                <text:p text:style-name="al">Zorg- en Adviesteams en Ondersteuningsteam (OT) Het brede team van professionals op school oa intern begeleider, de groepsleerkracht, de orthopedagoog, de jeugd- en gezinswerker, de jeugdverpleegkundige/jeugdarts en de leerplichtambtenaar.</text:p>
              </text:list-item>
              <text:list-item text:style-override="id1-3-2-2-1-2-13">
                <text:number>m.</text:number>
                <text:p text:style-name="al"> Regio Doorstroompunt: Doorstroompunt regio IJssel-Vecht</text:p>
              </text:list-item>
            </text:list>
            <text:p text:style-name="al"/>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medewerker leerplicht/Doorstroompunt controleert actief bij het ROC /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2-3">
                <text:number>3.</text:number>
                <text:p text:style-name="al">De medewerker leerplicht/Doorstroompunt draagt er zorg voor dat jaarlijks afstemming plaatsvindt met het onderwijsveld. Het management van de scholen (PO, VO, MBO en REC) in het werkgebied wordt minimaal eenmaal per jaar geïnformeerd over de werkzaamheden van de medewerker leerplicht/Doorstroompunt. Er wordt gewezen op de aandachtspunten en de afspraken over het melden en vervolgen van schoolafwezigheid en een toelichting gegeven op de prioriteiten van de medewerker leerplicht/Doorstroompunt, gewijzigde wetgeving etc.</text:p>
              </text:list-item>
              <text:list-item text:style-override="id1-3-2-2-2-2-4">
                <text:number>4.</text:number>
                <text:p text:style-name="al">De medewerker leerplicht/Doorstroompunt neemt deel aan (preventieve) afstemming tussen Ketenpartners en aan overleggen met relevante ketenpartners waaronder het onderwijsveld en zorginstanties (Zorg- en AdviesTeams of ondersteuningsteams op school, Centrum voor jeugd en gezin (CJG), wijkteams of multi disciplinaire overleggen. Op initiatief van de school of de medewerker leerplicht/Doorstroompunt, bespreken ketenpartners, in bijzijn van ouders en jongere, jongeren met een complexe problematiek. Er wordt afgestemd welke acties vereist zijn en wie, welke taken op zich neemt. Ontwikkelingen rondom ondernomen acties worden teruggekoppeld aan de ouders en jongere en betrokkenen. </text:p>
              </text:list-item>
              <text:list-item text:style-override="id1-3-2-2-2-2-5">
                <text:number>5.</text:number>
                <text:p text:style-name="al">Als de gemeente gebruik maakt van de verwijsindex draagt de medewerker leerplicht/Doorstroompunt zorg voor dat de voor hem geldende afspraken uit het (regionale) convenant betreffende de verwijsindex risicojongeren worden nageleefd.</text:p>
              </text:list-item>
              <text:list-item text:style-override="id1-3-2-2-2-2-6">
                <text:number>6.</text:number>
                <text:p text:style-name="al">De medewerker leerplicht/Doorstroompunt handelt zo veel mogelijk conform de Methodische aanpak schoolafwezigheid/de routekaart voor Doorstroompunt en de afgesproken regionale werkwijze in de regio IJssel-Vecht. Indien dit niet mogelijk is dan legt de medewerker leerplicht/ Doorstroompunt uit in het dossier van de desbetreffende jongere waarom hij een andere aanpak hanteert. “pas toe of leg uit” is het principe.</text:p>
              </text:list-item>
              <text:list-item text:style-override="id1-3-2-2-2-2-7">
                <text:number>7.</text:number>
                <text:p text:style-name="al">De medewerker leerplicht/Doorstroompunt handelt bij gegevensverstrekking of ter beschikkingstelling van gegevens volgens de AVG en de WPG.</text:p>
              </text:list-item>
            </text:list>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Doorstroompunt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e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3-3-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aan de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3-3-9">
                <text:number>9.</text:number>
                <text:p text:style-name="al">De administratief medewerker werkt conform de regionaal afgesproken werkwijze en screent de melding van schoolafwezigheid en zorgt voor de afhandeling van de melding of zet deze door naar de leerplichtambtenaar/Doorstroompunt consultent voor een adequate opvolging van de melding. </text:p>
              </text:list-item>
            </text:list>
            <text:p text:style-name="al"/>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medewerker leerplicht/Doorstroompunt legt slechts een leerlingdossier aan over een jongere indien de medewerker leerplicht/Doorstroompunt, telefonische, e-mail- of schriftelijke contacten heeft met de jongere of derden of de jongere onder de doelgroep jongeren in kwetsbare positie valt, over diens:</text:p>
                <text:list text:style-name="id1-3-2-2-4-2-1-3">
                  <text:list-item text:style-override="id1-3-2-2-4-2-1-3-1">
                    <text:number>a.</text:number>
                    <text:p text:style-name="al">vervangende leerplicht; en/of</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of overig verzuim; en/of</text:p>
                  </text:list-item>
                  <text:list-item text:style-override="id1-3-2-2-4-2-1-3-6">
                    <text:number>f.</text:number>
                    <text:p text:style-name="al">(vermoeden van) vroegtijdig schoolverlaten; en/of</text:p>
                  </text:list-item>
                  <text:list-item text:style-override="id1-3-2-2-4-2-1-3-7">
                    <text:number>g.</text:number>
                    <text:p text:style-name="al">overstap naar arbeid, dagbesteding of vervolgonderwijs; en/of</text:p>
                  </text:list-item>
                  <text:list-item text:style-override="id1-3-2-2-4-2-1-3-8">
                    <text:number>h.</text:number>
                    <text:p text:style-name="al">situatie die leidt tot bespreking in een (preventief) georganiseerd overleg (ZAT of ondersteuningsteam van de school); indien er sprake is van ongeoorloofd schoolafwezigheid; en/of</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leerlingdossier neemt de medewerker leerplicht/Doorstroompunt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afwezigheid;</text:p>
                  </text:list-item>
                  <text:list-item text:style-override="id1-3-2-2-4-2-2-3-10">
                    <text:number>j.</text:number>
                    <text:p text:style-name="al">Melding(en) van het schoolafwezigheid geleverd door DUO in Register Onderwijsdeelnemers;</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afwezigheid.</text:p>
                  </text:list-item>
                  <text:list-item text:style-override="id1-3-2-2-4-2-2-3-14">
                    <text:number>n.</text:number>
                    <text:p text:style-name="al">verslagen van gesprekken met dan wel over de jongere; indien er sprake is van ongeoorloofd schoolafwezigheid.</text:p>
                  </text:list-item>
                  <text:list-item text:style-override="id1-3-2-2-4-2-2-3-15">
                    <text:number>o.</text:number>
                    <text:p text:style-name="al">aantekeningen en notities met betrekking tot de jongere; indien er sprake is van ongeoorloofd schoolafwezigheid.</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waaronder uitstroomperspectief en uitstroomrichting vanuit het onderwijs</text:p>
                  </text:list-item>
                  <text:list-item text:style-override="id1-3-2-2-4-2-2-3-21">
                    <text:number>u.</text:number>
                    <text:p text:style-name="al">kansrijkheid van de arbeidsmarktpositie</text:p>
                  </text:list-item>
                  <text:list-item text:style-override="id1-3-2-2-4-2-2-3-22">
                    <text:number>v.</text:number>
                    <text:p text:style-name="al">persoonlijke omstandigheden die voor het halen van een startkwalificatie meegewogen moeten worden. indien er sprake is van ongeoorloofd schoolafwezigheid.</text:p>
                  </text:list-item>
                </text:list>
              </text:list-item>
              <text:list-item text:style-override="id1-3-2-2-4-2-3">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Doorstroompunt bevestigt de ontvangst van een aanvraag terstond aan de ouders en vermeldt in de ontvangstbevestiging de termijn waarbinnen de medewerker leerplicht/ Doorstroompun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oorstroompunt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De medewerker leerplicht/ Doorstroompunt geeft de ouders een termijn van ten minste een week en ten hoogste drie weken om een onvolledig ingediende aanvraag aan te vullen. De medewerker leerplicht/ Doorstroompunt kan hiervoor een formulier vaststellen.</text:p>
              </text:list-item>
              <text:list-item text:style-override="id1-3-2-2-5-3-4">
                <text:number>3.</text:number>
                <text:p text:style-name="al">De medewerker leerplicht/ Doorstroompunt hoort de directeur over de aanvraag en draagt er zorg voor dat het oordeel van de directeur over de aanvraag schriftelijk wordt vastgelegd. De medewerker leerplicht/ Doorstroompunt draagt er zorg voor dat de zienswijze van de ouders bij een voorgenomen beslissing die geheel of gedeeltelijk van de aanvraag afwijkt, schriftelijk wordt vastgelegd.</text:p>
              </text:list-item>
              <text:list-item text:style-override="id1-3-2-2-5-3-5">
                <text:number>4.</text:number>
                <text:p text:style-name="al">De medewerker leerplicht/ Doorstroompunt draagt er zorg voor dat de zienswijze van de ouders bij een voorgenomen beslissing die geheel of gedeeltelijk van de aanvraag afwijkt, schriftelijk wordt vastgelegd.</text:p>
              </text:list-item>
              <text:list-item text:style-override="id1-3-2-2-5-3-6">
                <text:number>5.</text:number>
                <text:p text:style-name="al">De medewerker leerplicht/ Doorstroompunt kan de jongere en/of de ouders in de gelegenheid stellen zijn/haar zienswijze kenbaar te maken.</text:p>
              </text:list-item>
              <text:list-item text:style-override="id1-3-2-2-5-3-7">
                <text:number>6.</text:number>
                <text:p text:style-name="al">De medewerker leerplicht/ Doorstroompunt kan bepalen op welke plaats aan de directeur, de ouders of de jongere de gelegenheid wordt geboden om zienswijzen aan hem kenbaar te maken.</text:p>
              </text:list-item>
              <text:list-item text:style-override="id1-3-2-2-5-3-8">
                <text:number>7.</text:number>
                <text:p text:style-name="al">De medewerker leerplicht/ Doorstroompunt legt de behandeling van de aanvraag zorgvuldig vast in het leerling dossier.</text:p>
              </text:list-item>
              <text:list-item text:style-override="id1-3-2-2-5-3-9">
                <text:number>8.</text:number>
                <text:p text:style-name="al">Bij de beoordeling van een aanvraag van meer dan tien dagen, controleert de medewerker leerplicht/ Doorstroompunt of er sprake is van omstandigheden die buiten de wil of invloedsfeer van de ouder of de leerling zijn gelegen, zoals familieomstandigheden, medische of sociale indicatie <text:note text:id="noot_id1-3-2-2-5-3-9-2-1" text:note-class="footnote"><text:note-citation text:label=" 1 "> 1 </text:note-citation><text:note-body><text:p text:style-name="noot.al">[1] Bij een medische of sociale indicatie is een verklaring van een (jeugd)arts van de GGD of een (gecontracteerde) specialistische Jeugdhulp aanbieder noodzakelijk.</text:p></text:note-body></text:note>. De medewerker leerplicht/ Doorstroompunt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medewerker leerplicht/ Doorstroompunt kan aan een directeur op diens verzoek advies geven over de behandeling en beoordeling van een aanvraag verlof te verlenen wegens andere gewichtige omstandigheden voor een periode van tien schooldagen of minder. Indien de medewerker leerplicht/ Doorstroompunt een dergelijk advies geeft, deelt de directeur aan de medewerker leerplicht/ Doorstroompunt de beslissing op de aanvraag mee.</text:p>
              </text:list-item>
              <text:list-item text:style-override="id1-3-2-2-5-3-11">
                <text:number>10.</text:number>
                <text:p text:style-name="al">De medewerker leerplicht/ 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wordt ingediend tegen een besluit als bedoeld in lid 8 van dit artikel, dan wordt dat bezwaarschrift behandeld in overeenstemming met de geldende procedure van de verantwoordelijke gemeente.</text:p>
              </text:list-item>
            </text:list>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afwezigheid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afwezigheid. Er wordt een leerlingdossier aangemaakt, of de kennisgeving wordt toegevoegd in het reeds aanwezige leerlingdossier. Indien mogelijk binnen een week meldt de administratief medewerker via DUO in het Register Onderwijsdeelnemers,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 Doorstroompunt contact op met de betrokken medewerker.</text:p>
              </text:list-item>
              <text:list-item text:style-override="id1-3-2-2-6-3-2">
                <text:number>2.</text:number>
                <text:p text:style-name="al">De medewerker leerplicht/ Doorstroompunt zoekt na ontvangst van een melding of kennisgeving onverwijld contact met de ouders, stelt hen in de gelegenheid om nadere uitleg over het gemelde afwezigheid te geven en informeert hen over de procedures en eventuele consequenties. Dit kan schriftelijk, conform stap 4 uit route A uit de Methodische aanpak schoolafwezigheid. Indien de afwezigheid een jongere van 12 jaar of ouder betreft, zoekt de medewerker leerplicht/ Doorstroompunt ook contact met de jongere zelf.</text:p>
              </text:list-item>
              <text:list-item text:style-override="id1-3-2-2-6-3-3">
                <text:number>3.</text:number>
                <text:p text:style-name="al">Indien er daadwerkelijk sprake is van ongeoorloofd afwezigheid kan de medewerker leerplicht/ Doorstroompunt een gesprek aangaan met de ouders/leerling. De medewerker leerplicht/ Doorstroompunt maakt een verslag van het gesprek. De medewerker leerplicht/ Doorstroompunt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 Doorstroompunt onderhoudt zo vaak als nodig contact met de ouders/jongere en betrokken organisaties om de afwezigheidssituatie zo spoedig mogelijk te beëindigen.</text:p>
              </text:list-item>
              <text:list-item text:style-override="id1-3-2-2-6-3-5">
                <text:number>5.</text:number>
                <text:p text:style-name="al">De medewerker leerplicht/ Doorstroompunt draagt zorg voor terugkoppeling in het ZAT of ondersteuningsteam van de school of binnen Multi Disciplinair Overleg van zijn handelswijze, vorderingen in het onderzoek naar het vermeende afwezigheid of afspraken met de jongere, voor zover deze bekend zijn bij hem en alleen wanneer de jongere al in het ZAT of ondersteuningsteam van de school/MDO besproken is.</text:p>
              </text:list-item>
              <text:list-item text:style-override="id1-3-2-2-6-3-6">
                <text:number>6.</text:number>
                <text:p text:style-name="al">De medewerker leerplicht/ Doorstroompunt legt een huisbezoek af wanneer hij dat nodig acht.</text:p>
              </text:list-item>
              <text:list-item text:style-override="id1-3-2-2-6-3-7">
                <text:number>7.</text:number>
                <text:p text:style-name="al">De medewerker leerplicht/ Doorstroompun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 Doorstroompunt draagt er zorg voor dat een kennisgeving van afwezigheid binnen een zo kort mogelijke periode wordt afgehandeld. De hoogste prioriteit ligt bij het beëindigen van de afwezigheidssituatie. Ter afronding van de afhandeling zendt de medewerker leerplicht/ Doorstroompunt Doorstroompunt in ieder geval een schriftelijk bericht aan de ouders en, wanneer het een jongere van 12 jaar of ouder betreft, ook aan de jongere zelf. De medewerker leerplicht/ Doorstroompunt doet mededeling (mondeling of schriftelijk) van de afhandeling aan anderen die bij de afwezigheidssituatie zijn betrokken. Voor een inhoudelijke terugkoppeling dient er toestemming te zijn verleend door de ouders of de leerling vanaf 16 jaar. De medewerker leerplicht/ Doorstroompunt sluit de melding af bij het Register Onderwijsdeelnemers van DUO en geeft daarmee ook bericht aan degene die de kennisgeving heeft gedaan.</text:p>
              </text:list-item>
              <text:list-item text:style-override="id1-3-2-2-6-3-9">
                <text:number>9.</text:number>
                <text:p text:style-name="al">De medewerker leerplicht/ Doorstroompunt is bevoegd, conform de MAS, het (laten) opmaken van proces-verbaal achterwege te laten en de ouders en/of de jongere een schriftelijke waarschuwing te geven indien sprake is van:</text:p>
                <text:list text:style-name="id1-3-2-2-6-3-9-3">
                  <text:list-item text:style-override="id1-3-2-2-6-3-9-3-1">
                    <text:number>•</text:number>
                    <text:p text:style-name="al">verwijtbaar handelen of nalaten, doch geen kennelijke opzet tot het plegen van een overtreding; en,</text:p>
                  </text:list-item>
                  <text:list-item text:style-override="id1-3-2-2-6-3-9-3-2">
                    <text:number>•</text:number>
                    <text:p text:style-name="al">een eerste overtreding waarbij sprake is van zorg; en,</text:p>
                  </text:list-item>
                  <text:list-item text:style-override="id1-3-2-2-6-3-9-3-3">
                    <text:number>•</text:number>
                    <text:p text:style-name="al">afwezigheid van lichte aard (overig verzuim volgens DUO), namelijk korter dan 16 uur binnen 4 aaneengesloten weken.</text:p>
                  </text:list-item>
                </text:list>
              </text:list-item>
              <text:list-item text:style-override="id1-3-2-2-6-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Doorstroompunt een melding doen bij de Sociale Verzekeringsbank zoals omschreven staat in artikel 19 van deze instructie. Indien de medewerker leerplicht/ Doorstroompunt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Doorstroompunt, besluiten tot een verwijzing naar Halt. Indien de medewerker leerplicht/ Doorstroompunt die tevens bevoegd is als buitengewoon opsporingsambtenaar besloten heeft over te gaan tot Haltverwijzing, dan roept hij ouders en jongere vanaf 12 jaar op voor verhoor, waarin hij toestemming vraagt aan de ouders (voor de jongere tot 16 jaar) en jongere om door te verwijzen naar Halt. De medewerker leerplicht/ Doorstroompunt stel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 De medewerker leerplicht/ Doorstroompunt stuurt de Halt-verwijzing naar Halt. De medewerker leerplicht/ Doorstroompunt licht de school in over de verwijzing en over de afloop van de Haltstraf.</text:p>
              </text:list-item>
              <text:list-item text:style-override="id1-3-2-2-6-3-12">
                <text:number>12.</text:number>
                <text:p text:style-name="al">Bij een negatieve afdoening van de Haltstraf maakt de medewerker leerplicht/ Doorstroompunt die tevens bevoegd is als buitengewoon opsporingsambtenaar een proces-verbaal op, nadat er overleg is geweest met het Openbaar Ministerie.</text:p>
              </text:list-item>
              <text:list-item text:style-override="id1-3-2-2-6-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oorstroompunt die tevens bevoegd is als buitengewoon opsporingsambtenaar proces-verbaal op van zijn bevindingen en zendt dit naar de officier van justitie. Indien hij voornemens is proces-verbaal op te maken, roept de medewerker leerplicht/ 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4.</text:number>
                <text:p text:style-name="al">De medewerker leerplicht/ Doorstroompunt is bevoegd, na collegiale consultatie, conform de MAS, het (laten) opmaken van opmaken van proces-verbaal achterwege te laten en de ouders en/of de jongere een schriftelijke waarschuwing te geven indien sprake is van:</text:p>
                <text:list text:style-name="id1-3-2-2-6-3-14-3">
                  <text:list-item text:style-override="id1-3-2-2-6-3-14-3-1">
                    <text:number>•</text:number>
                    <text:p text:style-name="al">verwijtbaar handelen of nalaten, doch geen kennelijke opzet tot het plegen van een overtreding; en,</text:p>
                  </text:list-item>
                  <text:list-item text:style-override="id1-3-2-2-6-3-14-3-2">
                    <text:number>•</text:number>
                    <text:p text:style-name="al">een eerste overtreding waarbij sprake is van zorg; en,</text:p>
                  </text:list-item>
                  <text:list-item text:style-override="id1-3-2-2-6-3-14-3-3">
                    <text:number>•</text:number>
                    <text:p text:style-name="al">afwezigheid van lichte aard (overig verzuim volgens DUO), namelijk korter dan 16 uur binnen 4 aaneengesloten weken.</text:p>
                  </text:list-item>
                </text:list>
              </text:list-item>
              <text:list-item text:style-override="id1-3-2-2-6-3-15">
                <text:number>15.</text:number>
                <text:p text:style-name="al">De medewerker leerplicht/ Doorstroompunt kan aan het college een voorstel doen tot het opleggen van een last onder dwangsom indien hij van mening is, gezien de achtergrond en de aard van de afwezigheidsituatie, dat deze maatregel kan leiden tot het opheffen van de afwezigheid dan wel het voorkomen van herhaling daarvan.</text:p>
              </text:list-item>
              <text:list-item text:style-override="id1-3-2-2-6-3-16">
                <text:number>16.</text:number>
                <text:p text:style-name="al">Zodra de medewerker leerplicht/ Doorstroompunt kennis neemt van schoolafwezigheid waarvan niet door een directeur is kennis gegeven, stelt de medewerker leerplicht/ Doorstroompunt een onderzoek in naar de reden waarom de directeur de afwezigheid niet heeft gemeld. Blijkt de directeur onwillig of nalatig in het nakomen van deze verplichting, dan kan de medewerker leerplicht/ Doorstroompunt een signaal afgeven bij de Inspectie van het Onderwijs.</text:p>
              </text:list-item>
              <text:list-item text:style-override="id1-3-2-2-6-3-17">
                <text:number>17.</text:number>
                <text:p text:style-name="al">De medewerker leerplicht/ Doorstroompunt kan aan de directeur gevraagd of ongevraagd een advies geven over het te voeren beleid met betrekking tot het registreren van afwezigheid en het doen van kennisgevingen van afwezigheid, met het oog op het bevorderen van een effectief afwezigheidsbestrijding beleid/aanwezigheidsbeleid en de rechtsgelijkheid. De medewerker leerplicht/ Doorstroompunt kan directeuren verzoeken om eerder een kennisgeving van afwezigheid in te dienen dan de wet voorschrijft indien dat doelmatig is met het oog op de afwezigheidsbestrijding.</text:p>
              </text:list-item>
            </text:list>
            <text:p text:style-name="al"/>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afwezigheid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3-2">
                <text:number>2.</text:number>
                <text:p text:style-name="al">Indien mogelijk binnen een week meldt de administratief medewerker Register Onderwijsdeelnemers van DUO, welke acties er naar aanleiding van de kennisgeving worden ondernomen.</text:p>
              </text:list-item>
              <text:list-item text:style-override="id1-3-2-2-7-3-3">
                <text:number>3.</text:number>
                <text:p text:style-name="al">De medewerker leerplicht/ Doorstroompunt handelt conform de regionale afspraken en kan de jongere uitnodigen voor een gesprek, nadat hij contact heeft gehad met de school/onderwijsinstelling over het gemelde afwezigheid en de ondernomen acties. In het gesprek probeert de medewerker duidelijk te krijgen wat de reden van de afwezigheid is en wat de jongere nodig heeft om de afwezigheid te doen eindigen.</text:p>
              </text:list-item>
              <text:list-item text:style-override="id1-3-2-2-7-3-4">
                <text:number>4.</text:number>
                <text:p text:style-name="al">De medewerker leerplicht/ Doorstroompunt maakt samen met de jongere afspraken op welke wijze de afwezigheid geëindigd kan worden.</text:p>
              </text:list-item>
            </text:list>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dministratieve medewerker of de medewerker leerplicht/ Doorstroompunt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Doorstroompunt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Doorstroompunt tevens contact met de jongere.</text:p>
              </text:list-item>
              <text:list-item text:style-override="id1-3-2-2-8-3-3">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De medewerker leerplicht/ Doorstroompunt kan aan het college een voorstel doen tot het opleggen van een last onder dwangsom indien hij van mening is, gezien de achtergrond en de aard van de afwezigheidssituatie, dat deze maatregel kan leiden tot het opheffen van de afwezigheid dan wel het voorkomen van herhaling daarvan.</text:p>
              </text:list-item>
              <text:list-item text:style-override="id1-3-2-2-8-3-5">
                <text:number>5.</text:number>
                <text:p text:style-name="al">Indien de jongere vóór het intreden van de situatie van absoluut verzuim wel op een school of instelling ingeschreven is geweest, neemt de medewerker leerplicht/ Doorstroompunt contact op met de directeur van die school of instelling en vraagt diens zienswijze over het opgetreden absolute verzuim.</text:p>
              </text:list-item>
            </text:list>
            <text:p text:style-name="al"/>
          </text:section>
          <text:section text:name="artikel_id1-3-2-2-9" text:style-name="artikel">
            <text:p text:style-name="artikel_kop_titel"><text:span text:style-name="artikel_kop_label">Artikel</text:span> <text:span text:style-name="artikel_kop_nr">9.</text:span> Kennisgeving in- en uitschrijvingen, (dreigend) vroeg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roeg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De medewerker leerplicht/ Doorstroompunt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9-3-3">
                <text:number>3.</text:number>
                <text:p text:style-name="al">Zodra de medewerker leerplicht/ Doorstroompunt kennisneemt van verwijdering of van vroegtijdig schoolverlaten van een jongere die niet overeenkomstig de wettelijke bepalingen is gemeld, stelt de medewerker leerplicht/ Doorstroompunt een onderzoek in naar de oorzaak hiervan. Als de directeur onwillig of nalatig is in het nakomen van deze verplichting, dan roept de medewerker leerplicht/ Doorstroompunt de directeur op voor een gesprek en maakt hij een dossier (van bevindingen) op. De medewerker leerplicht/ 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4.</text:number>
                <text:p text:style-name="al">De medewerker leerplicht/ Doorstroompunt kan aan een directeur op diens verzoek advies geven over de aanpak van het voorkomen van verwijdering of vroegtijdig schoolverlaten van een bij de school ingeschreven jongere. Indien de medewerker leerplicht/ Doorstroompunt een dergelijk advies geeft, deelt de directeur aan de medewerker leerplicht/ Doorstroompunt mee op welke wijze hij met het advies omgaat.</text:p>
              </text:list-item>
            </text:list>
            <text:p text:style-name="al"/>
          </text:section>
          <text:section text:name="artikel_id1-3-2-2-10" text:style-name="artikel">
            <text:p text:style-name="artikel_kop_titel"><text:span text:style-name="artikel_kop_label">Artikel</text:span> <text:span text:style-name="artikel_kop_nr">9a.</text:span> Het bestrijden van vroeg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text:p>
              </text:list-item>
              <text:list-item text:style-override="id1-3-2-2-10-3-5">
                <text:number>5.</text:number>
                <text:p text:style-name="al">De volgende stappen gelden zowel voor jongeren die van school/onderwijsinstelling worden uitgeschreven, zonder startkwalificatie en die vallen onder de omschrijving vroeg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3-8">
                <text:number>8.</text:number>
                <text:p text:style-name="al">Is er sprake van prio 3 (inkomen uit werk),4 ( combinatie van inkomen uit werk en uitkering) of 5 (inkomen uit een uitkering) dan worden deze gegevens vastgelegd in het administratiesysteem.</text:p>
              </text:list-item>
              <text:list-item text:style-override="id1-3-2-2-10-3-9">
                <text:number>9.</text:number>
                <text:p text:style-name="al">Heeft de jongere geen inkomen en geen dagbesteding dan draagt de administratief medewerkster de jongere over aan een medewerker leerplicht/ Doorstroompunt</text:p>
              </text:list-item>
              <text:list-item text:style-override="id1-3-2-2-10-3-10">
                <text:number>10.</text:number>
                <text:p text:style-name="al">De medewerker leerplicht/ Doorstroompunt werkt conform de regionale werkwijze Netwerk Aansluiting Arbeidsmarkt en zorgt dat de jongere in beeld is en warm overgedragen wordt aan de NAA-medewerker van de woongemeente van de jongere. </text:p>
              </text:list-item>
              <text:list-item text:style-override="id1-3-2-2-10-3-11">
                <text:number>11.</text:number>
                <text:p text:style-name="al">Lid 5 tot en met 8 wordt door de administratief medewerkster ieder half jaar herhaald.</text:p>
              </text:list-item>
            </text:list>
            <text:p text:style-name="al"/>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list text:style-name="id1-3-2-2-11-3">
              <text:list-item text:style-override="id1-3-2-2-11-3-1">
                <text:number>1.</text:number>
                <text:p text:style-name="al">De medewerker leerplicht/ Doorstroompunt besluit namens het college over aanvragen tot het toestaan van vervangende leerplicht, als bedoeld in de artikelen 3a en 3b van de wet.</text:p>
              </text:list-item>
              <text:list-item text:style-override="id1-3-2-2-11-3-2">
                <text:number>2.</text:number>
                <text:p text:style-name="al">Blijkt aan de medewerker leerplicht/ Doorstroompunt dat een jongere vermoedelijk in de omstandigheden verkeert als bedoeld in artikel 3a dan wel 3b van de wet, dan draagt de medewerker leerplicht/ Doorstroompunt 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1-3-3">
                <text:number>3.</text:number>
                <text:p text:style-name="al">De medewerker leerplicht/ 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1-3-4">
                <text:number>4.</text:number>
                <text:p text:style-name="al">De medewerker leerplicht/ Doorstroompu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
                <text:p text:style-name="al">De medewerker leerplicht/ Doorstroompunt draagt zorg voor een goede informatieverstrekking aan het districtshoofd van de Arbeidsinspectie van het Ministerie van Sociale Zaken en Werkgelegenheid.</text:p>
              </text:list-item>
            </text:list>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en 4a en 15 Leerplichtwet)</text:p>
            <text:list text:style-name="id1-3-2-2-12-3">
              <text:list-item text:style-override="id1-3-2-2-12-3-1">
                <text:number>1.</text:number>
                <text:p text:style-name="al">De medewerker leerplicht/ Doorstroompun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Doorstroompun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medewerker leerplicht/ Doorstroompunt voorwaarden op bij zijn besluit.</text:p>
                  </text:list-item>
                </text:list>
              </text:list-item>
              <text:list-item text:style-override="id1-3-2-2-12-3-3">
                <text:number>3.</text:number>
                <text:p text:style-name="al">Indien een 17-jarige in dienst wil treden bij defensie, levert hij/zij aan de medewerker leerplicht/ Doorstroompunt een kopie van de aanstellingsbrief bij Defensie, waarin Defensie verklaart dat de 17-jarige bij Defensie in dienst is en voor welke functie hij/zij is bestemd<text:note text:id="noot_id1-3-2-2-12-3-3-2-1" text:note-class="footnote"><text:note-citation text:label="2 ">2 </text:note-citation><text:note-body><text:p text:style-name="noot.al">[2] Ouders hebben schriftelijk ingestemd met de aanstelling van de minderjarige</text:p></text:note-body></text:note> .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2-3-4">
                <text:number>4.</text:number>
                <text:p text:style-name="al">Na marginale toetsing van de kopie aanstellingsbrief verleent de medewerker leerplicht/ Doorstroompunt aan de betrokkene en zijn/haar ouders vrijstelling van leerplicht op grond van art 15 van de Lpw.</text:p>
              </text:list-item>
              <text:list-item text:style-override="id1-3-2-2-12-3-5">
                <text:number>5.</text:number>
                <text:p text:style-name="al">De medewerker leerplicht/ Doorstroompunt vermeldt in de vrijstellingsbrief het defensiepersoneelnummer van de jongere. Het defensiepersoneelnummer staat vermeld in de aanstellingsbrief.</text:p>
              </text:list-item>
              <text:list-item text:style-override="id1-3-2-2-12-3-6">
                <text:number>6.</text:number>
                <text:p text:style-name="al">De medewerker leerplicht/ Doorstroompunt stuurt de vrijstellingsbrief aan de betrokkene en zijn/haar ouders en een kopie aan het Dienstencentrum Human Resources<text:note text:id="noot_id1-3-2-2-12-3-6-2-1" text:note-class="footnote"><text:note-citation text:label="3 ">3 </text:note-citation><text:note-body><text:p text:style-name="noot.al">[3] DienstenCentrum HR, MPC 40 a Postbus 90090 3509 AB Utrecht</text:p></text:note-body></text:note> van Defensie, Deskundigenheidscentrum cluster 1, Postbus 295, 7500 AG Ensched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4 ">4 </text:note-citation><text:note-body><text:p text:style-name="noot.al"><text:span text:style-name="sup">[4]</text:span><text:span text:style-name="sup"/> Indien bij een ontslag de betrokkene 18 jaar of ouder is, is een eventuele onderbreking van zijn verdere loopbaan in werk of studie door de Doorstroompunt-regio te volgen via het Inlichtingenbureau waardoor de Doorstroompunt-regio de gegevens over uitkering kan inzien.</text:p></text:note-body></text:note> .</text:p>
              </text:list-item>
              <text:list-item text:style-override="id1-3-2-2-12-3-8">
                <text:number>8.</text:number>
                <text:p text:style-name="al">Het Dienstencentrum Human Resources van Defensie meldt aan de medewerker leerplicht/ Doorstroompun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Doorstroompunt of de kwalificatieplicht voldoende wordt nageleefd.</text:p>
              </text:list-item>
            </text:list>
            <text:p text:style-name="al"/>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medewerker leerplicht/ 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medewerker leerplicht/ Doorstroompunt te bewerkstelligen dat de aangewezen onafhankelijke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het register onderwijsdeelnemers via het administratiesysteem.</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oorstroompunt deze termijn binnen 20 werkdagen aan de ouders mee.</text:p>
              </text:list-item>
              <text:list-item text:style-override="id1-3-2-2-13-3-7">
                <text:number>7.</text:number>
                <text:p text:style-name="al">Indien de ouders een beroep doen op de grond bedoeld in artikel 5 onder b van de wet, dan onderzoekt de medewerker leerplicht/ 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8">
                <text:number>8.</text:number>
                <text:p text:style-name="al">In het bericht aan de ouders, bedoeld in het eerste lid, deelt de medewerker leerplicht/ Doorstroompunt aan de ouders mee of de ontvangen kennisgeving voldoet aan de eisen van de wet. Hij deelt tevens de gevolgen mee die verbonden zijn aan het niet voldoen aan de eisen van de wet.</text:p>
              </text:list-item>
              <text:list-item text:style-override="id1-3-2-2-13-3-9">
                <text:number>9.</text:number>
                <text:p text:style-name="al">Indien de kennisgeving niet aan de eisen van de wet voldoet, geeft de medewerker leerplicht/ Doorstroompunt de ouders een redelijke termijn, die doorgaans niet langer is dan 20 werkdagen om de jongere alsnog in te schrijven op een school of instelling.</text:p>
              </text:list-item>
              <text:list-item text:style-override="id1-3-2-2-13-3-10">
                <text:number>10.</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register onderwijsdeelnemers.</text:p>
              </text:list-item>
              <text:list-item text:style-override="id1-3-2-2-13-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Doorstroompunt aan de ouders mee op welke wijze, en op welk moment, door hen zal moeten worden aangetoond dat de jongere in het buitenland onderwijs geniet.</text:p>
              </text:list-item>
              <text:list-item text:style-override="id1-3-2-2-13-3-12">
                <text:number>12.</text:number>
                <text:p text:style-name="al">Indien de kennisgeving niet aan de eisen van de wet voldoet, geeft de medewerker leerplicht/ Doorstroompunt de ouders een redelijke termijn, die doorgaans niet langer is dan 20 werkdagen om de jongere alsnog in te schrijven op een school of instelling.</text:p>
              </text:list-item>
              <text:list-item text:style-override="id1-3-2-2-13-3-13">
                <text:number>13.</text:number>
                <text:p text:style-name="al">Indien de kennisgeving aan de eisen van de wet voldoet, deelt de medewerker leerplicht/ Doorstroompunt aan de ouders mee voor welke periode de vrijstelling geldt en voor welke datum zij een kennisgeving moeten indienen indien zij opnieuw een beroep op een vrijstellingsgrond willen doen. Tevens wordt de vrijstelling gemeld in het register onderwijsdeelnemers via het administratiesysteem. </text:p>
              </text:list-item>
              <text:list-item text:style-override="id1-3-2-2-13-3-14">
                <text:number>14.</text:number>
                <text:p text:style-name="al">De medewerker leerplicht/ Doorstroompunt informeert de Arbeidsinspectie over de vrijstelling van de inschrijvingsplicht als deze betrekking heeft op jongeren tussen de 16 en 18 jaar zijn.</text:p>
              </text:list-item>
            </text:list>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jn van de Leerplichtwet</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Doorstroompun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5" text:style-name="artikel">
            <text:p text:style-name="artikel_kop_titel"><text:span text:style-name="artikel_kop_label">Artikel</text:span> <text:span text:style-name="artikel_kop_nr">14.</text:span> Aanwijzen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 Doorstroompunt een recidive proces-verbaal waar ouders en/of jongere als verdachte zijn opgenomen in verband met relatief verzuim aan de Officier van Justitie zendt, wordt de Raad voor de Kinderbescherming ingelicht via het afdoeningsoverleg met het Openbaar Ministerie. </text:p>
            <text:p text:style-name="al">Voordat een pv wordt opgemaakt, kan de medewerker van het Adviesteam van de RvdK door de medewerker leerplicht/ Doorstroompunt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 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8" text:style-name="artikel">
            <text:p text:style-name="artikel_kop_titel"><text:span text:style-name="artikel_kop_label">Artikel</text:span> <text:span text:style-name="artikel_kop_nr">17.</text:span> Meldcode Huiselijk geweld en Kinderbescherming</text:p>
            <text:p text:style-name="al">(artikel 16 lid 4 sub e Leerplichtwet)</text:p>
            <text:p text:style-name="al">De meldcode bestaat uit 5 stappen. De medewerker leerplicht/ Doorstroompunt volgt deze stappen.</text:p>
            <text:p text:style-name="al"/>
            <text:list text:style-name="id1-3-2-2-18-5">
              <text:list-item text:style-override="id1-3-2-2-18-5-1">
                <text:number>1.</text:number>
                <text:p text:style-name="al">Stap 1: In kaart brengen van signalen. </text:p>
              </text:list-item>
              <text:list-item text:style-override="id1-3-2-2-18-5-2">
                <text:number/>
                <text:p text:style-name="al">De medewerker leerplicht/ Doorstroompunt brengt de signalen die een vermoeden van huiselijk geweld of kindermishandeling bevestigen of ontkrachten in kaart en leg deze vast in het leerlingdossier. Tevens legt de medewerker leerplicht/ Doorstroompunt ook de contacten over de signalen vast, evenals de stappen die worden gezet en de besluiten die worden genomen. De medewerker leerplicht/ Doorstroompunt beschrijft de signalen zo feitelijk mogelijk. Hypothesen en veronderstellingen worden vastgelegd, daarbij wordt uitdrukkelijk opgenomen dat het gaat om een hypothese of veronderstelling. De medewerker leerplicht/ Doorstroompunt maakt een vervolg aantekening als een hypothese of veronderstelling later wordt bevestigd of ontkracht. De medewerker leerplicht/ Doorstroompunt vermeldt de bron als er informatie van derden wordt vastgelegd. Diagnoses worden alleen vastgelegd als ze zijn gesteld door een bevoegde beroepskracht.</text:p>
              </text:list-item>
              <text:list-item text:style-override="id1-3-2-2-18-5-3">
                <text:number/>
                <text:p text:style-name="al">De medewerker leerplicht/ 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8-5-4">
                <text:number/>
                <text:p text:style-name="al">Indien uit een vertrouwelijk gesprek met een leerling blijkt dat er sprake is van huiselijk geweld of kindermishandeling, dan meldt de medewerker leerplicht/ Doorstroompunt dat hij of zij conform de meldcode zal handelen, tenzij er zwaarwegende belangen van de leerling zijn om dit na te laten.</text:p>
              </text:list-item>
              <text:list-item text:style-override="id1-3-2-2-18-5-5">
                <text:number/>
                <text:p text:style-name="al">Betreffen de signalen huiselijk geweld of kindermishandeling gepleegd door een beroepskracht, dan meldt de medewerker leerplicht/ Doorstroompunt de signalen bij de leidinggevende of de directie. In dat geval zijn de verdere stappen niet van toepassing.</text:p>
              </text:list-item>
              <text:list-item text:style-override="id1-3-2-2-18-5-6">
                <text:number>2.</text:number>
                <text:p text:style-name="al">Stap 2: Collegiale consultatie en zo nodig raadplegen van Veilig Thuis. </text:p>
              </text:list-item>
              <text:list-item text:style-override="id1-3-2-2-18-5-7">
                <text:number/>
                <text:p text:style-name="al">De medewerker leerplicht/ Doorstroompunt bespreekt de signalen met een collega bij voorkeur een medewerker leerplicht/ Doorstroompunt lokaal of regionaal. De medewerker leerplicht/ Doorstroompunt vraagt zo nodig ook advies aan Veilig Thuis. De medewerker leerplicht/ Doorstroompunt legt de uitkomst van de bespreking vast in het leerlingdossier.</text:p>
              </text:list-item>
              <text:list-item text:style-override="id1-3-2-2-18-5-8">
                <text:number>3.</text:number>
                <text:p text:style-name="al">Stap 3: Gesprek met de leerling(ouder dan 12 jaar) en ouders/verzorgers. </text:p>
              </text:list-item>
              <text:list-item text:style-override="id1-3-2-2-18-5-9">
                <text:number/>
                <text:p text:style-name="al">De medewerker leerplicht/ Doorstroompunt nodigt de leerling en ouders/verzorgers uit om de signalen te bespreken. Dit gesprek wordt bij voorkeur door twee medewerkers gevoerd. In het gesprek komen de volgende onderwerpen aan de orde: het doel van het gesprek, de feiten die de medewerker leerplicht/ Doorstroompunt heeft vastgesteld en de waarnemingen die zijn gedaan. Aan de leerling en ouders/verzorgers wordt gevraagd hierop te reageren.</text:p>
              </text:list-item>
              <text:list-item text:style-override="id1-3-2-2-18-5-10">
                <text:number/>
                <text:p text:style-name="al">De medewerker leerplicht/ Doorstroompunt komt pas na deze reactie zo nodig en zo mogelijk met een interpretatie van hetgeen de medewerker leerplicht/ Doorstroompunt heeft gezien, gehoord en waargenomen. De medewerker leerplicht/ Doorstroompunt vertelt de ouders wat de vervolgacties (kunnen) zijn. De medewerker leerplicht/ Doorstroompunt legt op zorgvuldige wijze de bevindingen van het gesprek vast in het leerlingdossier. Het doen van een melding zonder dat de signalen zijn besproken met de leerling en ouders/verzorgers, is alleen mogelijk als de veiligheid van de leerling, ouders/verzorgers, de medewerker leerplicht/ Doorstroompunt of die van een ander in het geding is, of als er goede redenen zijn om te veronderstellen dat de leerling of ouders/verzorgers door dit gesprek het contact zullen verbreken.</text:p>
              </text:list-item>
              <text:list-item text:style-override="id1-3-2-2-18-5-11">
                <text:number>4.</text:number>
                <text:p text:style-name="al">Stap 4: Weeg de aard en de ernst van het huiselijk geweld of de kindermishandeling. </text:p>
              </text:list-item>
              <text:list-item text:style-override="id1-3-2-2-18-5-12">
                <text:number/>
                <text:p text:style-name="al">De medewerker leerplicht/ Doorstroompunt weegt op basis van de signalen, van het ingewonnen advies en van het gesprek met de leerling en ouders/verzorgers , en na consultatie van een collega bij voorkeur een medewerker leerplicht/Doorstroompunt lokaal of regionaal het risico op huiselijk geweld of kindermishandeling. De medewerker leerplicht/ Doorstroompunt weegt eveneens de aard en de ernst van het huiselijk geweld of de kindermishandeling. De medewerker leerplicht/Doorstroompunt legt zijn afwegingen vast in het leerlingdossier.</text:p>
              </text:list-item>
              <text:list-item text:style-override="id1-3-2-2-18-5-13">
                <text:number>5.</text:number>
                <text:p text:style-name="al">Stap 5: Beslissen aan de hand van afwegingskader</text:p>
              </text:list-item>
              <text:list-item text:style-override="id1-3-2-2-18-5-14">
                <text:number/>
                <text:p text:style-name="al">Afweging 1: Is melden noodzakelijk,</text:p>
              </text:list-item>
              <text:list-item text:style-override="id1-3-2-2-18-5-15">
                <text:number/>
                <text:p text:style-name="al">Afweging 2: Is hulpverlening (ook) mogelijk; zelf hulp organiseren of melden.</text:p>
              </text:list-item>
              <text:list-item text:style-override="id1-3-2-2-18-5-16">
                <text:number/>
                <text:p text:style-name="al">De afwegingen dienen in deze volgorde genomen te worden. De medewerker leerplicht/Doorstroompunt kan een melding doen in de verwijsindex Risicojongeren.</text:p>
              </text:list-item>
              <text:list-item text:style-override="id1-3-2-2-18-5-17">
                <text:number/>
                <text:p text:style-name="al">De medewerker leerplicht/Doorstroompunt doet alsnog een melding van zijn vermoeden bij het Veilig Thuis Geweld als er signalen zijn dat het huiselijk geweld of de kindermishandeling niet stopt of opnieuw begint. Alvorens dat de medewerker leerplicht/Doorstroompunt een melding doet bespreekt hij deze melding met de leerling(ouder dan 12 jaar) en ouders/verzorgers. In dit gesprek geeft de medewerker leerplicht/Doorstroompunt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Doorstroompunt legt het gesprek vast in het leerlingdossier. 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list-item>
            </text:list>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afwezigheid van 16 uur of meer in een periode 4 weken, of niet ingeschreven staan op een school, tenzij er sprake is van een vrijstelling.</text:p>
              </text:list-item>
              <text:list-item text:style-override="id1-3-2-2-20-3-2">
                <text:number>2.</text:number>
                <text:p text:style-name="al">De medewerker leerplicht/Doorstroompunt kan besluiten om over te gaan tot een melding indien er sprake is van verwijtbaarheid van de ouders en/of jongere, ouders en/of jongere niet willen meewerken aan afspraken om de afwezigheid te stoppen en/of er sprake is van recidive.</text:p>
              </text:list-item>
              <text:list-item text:style-override="id1-3-2-2-20-3-3">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Doorstroompunt zet de volgende afspraken op papier, welke naar ouders en jongere verstuurd worden:</text:p>
                <text:list text:style-name="id1-3-2-2-20-3-4-3">
                  <text:list-item text:style-override="id1-3-2-2-20-3-4-3-1">
                    <text:number>•</text:number>
                    <text:p text:style-name="al">het geconstateerde afwezigheid (minimaal 16 uur per 4 weken);</text:p>
                  </text:list-item>
                  <text:list-item text:style-override="id1-3-2-2-20-3-4-3-2">
                    <text:number>•</text:number>
                    <text:p text:style-name="al">de ondernomen acties om deze afwezigheid te stoppen, welke niet hebben geleid tot het resultaat (acties van de medewerker leerplicht/Doorstroompunt, gesprek, waarschuwing, melding ZAT of ondersteuningsteam van de school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21-3">
              <text:list-item text:style-override="id1-3-2-2-21-3-1">
                <text:number>1.</text:number>
                <text:p text:style-name="al">Wanneer een medewerker leerplicht/Doorstroompunt, bij de uitoefening van zijn toezichthoudende rol op leerlingen en ouders/verzorg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afwezigheid en vroegtijdig schoolverlaten.</text:p>
              </text:list-item>
              <text:list-item text:style-override="id1-3-2-2-21-3-2">
                <text:number>2.</text:number>
                <text:p text:style-name="al">Wanneer een medewerker leerplicht/Doorstroompunt bij een volgend bezoek in het kader van zijn toezichthoudende rol op leerlingen en ouders/verzorg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3-5">
                <text:number>5.</text:number>
                <text:p text:style-name="al">Als de medewerker leerplicht/Doorstroompunt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2" text:style-name="artikel">
            <text:p text:style-name="artikel_kop_titel"><text:span text:style-name="artikel_kop_label">Artikel</text:span> <text:span text:style-name="artikel_kop_nr">21.</text:span> Jaarverslag leerplicht en effectrapportage Doorstroompunt</text:p>
            <text:p text:style-name="al">(artikel 25 Leerplichtwet; artikel 118h, zevende lid, WVO, artikel 162b, zevende lid, WEC, artikel 8.3.2, zevende lid, WEB)</text:p>
            <text:list text:style-name="id1-3-2-2-22-3">
              <text:list-item text:style-override="id1-3-2-2-22-3-1">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zorg voor dat de gegevens voor het jaarlijks aan de minister uit te brengen verslag inzake de omvang en behandeling van het schoolafwezigheid en de effectrapportage van de bestrijding vroegtijdig schoolverlaten conform de door DUO gesteld inlevertermijn, volgend op het schooljaar, beschikbaar zijn.</text:p>
              </text:list-item>
              <text:list-item text:style-override="id1-3-2-2-22-3-2">
                <text:number>2.</text:number>
                <text:p text:style-name="al">De Doorstroompunt-coördinator voert het overleg met de instanties en organisaties wier handelen (mede) in het voorstel voor het jaarlijkse verslag aan de orde wordt gesteld. Met betrekking tot de Doorstroompunt-taken stemt de medewerker leerplicht/Doorstroompunt zijn bijdrage aan de verslaglegging af met de andere gemeenten in de Doorstroompunt-regio.</text:p>
              </text:list-item>
            </text:list>
            <text:p text:style-name="al"/>
          </text:section>
          <text:section text:name="artikel_id1-3-2-2-23" text:style-name="artikel">
            <text:p text:style-name="artikel_kop_titel"><text:span text:style-name="artikel_kop_label">Artikel</text:span> <text:span text:style-name="artikel_kop_nr">22.</text:span> Samenwerking in de regio inzake leerplicht en Doorstroompunt</text:p>
            <text:p text:style-name="al">(artikel 16, lid 4 onder c Leerplichtwet)</text:p>
            <text:list text:style-name="id1-3-2-2-23-3">
              <text:list-item text:style-override="id1-3-2-2-23-3-1">
                <text:number>1.</text:number>
                <text:p text:style-name="al">De Doorstroompunt-coördinator voert periodiek (ten minste driemaal per jaar) overleg met de medewerkers leerplicht/Doorstroompunt van de andere gemeenten in de regio over de uitvoering van de taken krachtens de Leerplichtwet en de RMC-wetgeving. De Doorstroompunt-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3-3-2">
                <text:number>2.</text:number>
                <text:p text:style-name="al">De Doorstroompunt-coördinator draagt bij aan een optimaal toezicht op de naleving van de leerplichtwet en de RMC-wetgeving door in het regionale overleg voorstellen in te brengen over onderwerpen waarvoor regionale afspraken bijdragen aan een doelmatige bestrijding van schoolafwezigheid en/of vroegtijdig schoolverlaten.</text:p>
              </text:list-item>
              <text:list-item text:style-override="id1-3-2-2-23-3-3">
                <text:number>1.</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Doorstroompunt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2.</text:number>
                <text:p text:style-name="al">De Doorstroompunt-coördinator doet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
              </text:list-item>
              <text:list-item text:style-override="id1-3-2-2-23-3-5">
                <text:number>3.</text:number>
                <text:p text:style-name="al">- de wijze waarop contact wordt onderhouden met de officier van justitie in het kader van de toepassing van artikel 22 van de wet (onderzoek door de medewerker leerplicht/Doorstroompunt).</text:p>
              </text:list-item>
              <text:list-item text:style-override="id1-3-2-2-23-3-6">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p text:style-name="al"/>
          </text:section>
          <text:section text:name="artikel_id1-3-2-2-24" text:style-name="artikel">
            <text:p text:style-name="artikel_kop_titel"><text:span text:style-name="artikel_kop_label">Artikel</text:span> <text:span text:style-name="artikel_kop_nr">23.</text:span> Regionaal programma ter voorkoming vroegtijdig schoolverlaten</text:p>
            <text:p text:style-name="al">(artikel 118i1 WVO, artikel 162c1 WEC, artikel 8.3.4 WEB)</text:p>
            <text:list text:style-name="id1-3-2-2-24-3">
              <text:list-item text:style-override="id1-3-2-2-24-3-1">
                <text:number>1.</text:number>
                <text:p text:style-name="al">De medewerker leerplicht, Doorstroompunt en Doorstroompunt coördinator draagt namens het college van burgemeester en wethouders zorg voor een bijdrage aan het regionaal programma met maatregelen ter voorkoming en bestrijding van vroeg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roegtijdig schoolverlaters die de leeftijd van 23 jaar nog niet hebben bereikt.</text:p>
              </text:list-item>
              <text:list-item text:style-override="id1-3-2-2-24-3-2">
                <text:number>2.</text:number>
                <text:p text:style-name="al">De Doorstroompunt coördinator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afwezigheid.</text:p>
            <text:p text:style-name="al"/>
          </text:section>
          <text:section text:name="artikel_id1-3-2-2-26" text:style-name="artikel">
            <text:p text:style-name="artikel_kop_titel"><text:span text:style-name="artikel_kop_label">Artikel</text:span> <text:span text:style-name="artikel_kop_nr">25.</text:span> Beleidsontwikkeling</text:p>
            <text:p text:style-name="al">De Doorstroompunt-coördinator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p text:style-name="al">De Doorstroompunt coördinator blijft goed op de hoogte van de regionale, provinciale en landelijke ontwikkelingen die voor de uitvoering van de leerplicht- en Doorstroompunt taken van belang zijn en zorgt voor de verwerking van die ontwikkelingen in voorstellen voor aanpassingen van het gemeentelijke dan wel regionale beleid.</text:p>
            <text:p text:style-name="al"/>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1">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Doorstroompunt</text:p>
              </text:list-item>
              <text:list-item text:style-override="id1-3-2-2-27-2-2">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2-3">
                <text:number>3.</text:number>
                <text:p text:style-name="al">De instructie wordt aangehaald als: "Ambtsinstructie voor de medewerker leerplicht/Doorstroompunt regio IJssel-Vecht 2023".</text:p>
              </text:list-item>
              <text:list-item text:style-override="id1-3-2-2-27-2-4">
                <text:number>4.</text:number>
                <text:p text:style-name="al">Met het vaststellen van de instructie komt de “Instructie voor de medewerker leerplicht/rmc regio IJssel-Vecht” van februari 2018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burgemeester en wethouders van gemeente Dalfsen op 6 juni 2023.</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5 ">5 </text:note-citation><text:note-body><text:p text:style-name="noot.al"><text:span text:style-name="sup">[5]</text:span><text:span text:style-name="sup"/> Deze lijst is niet uitputtend</text:p></text:note-body></text:note></text:p>
          <text:p text:style-name="al">De medewerker leerplicht/Doorstroompunt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Doorstroompunt)</text:p>
          <text:p text:style-name="al">· Onderwijsinspectie</text:p>
          <text:p text:style-name="al">· Instellingen voor jeugdhulpverlening</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UWV</text:p>
          <text:p text:style-name="al">· Uitvoeringsinstituut Werknemersverzekeringen/ UWV Werkbedrijf</text:p>
          <text:p text:style-name="al">· Inburgering</text:p>
          <text:p text:style-name="al">· Jongerenloket</text:p>
          <text:p text:style-name="al">· Centrum voor Jeugd en Gezin</text:p>
          <text:p text:style-name="al">· Wijkteams</text:p>
          <text:p text:style-name="al">· werkgevers en arbeidsmarktregio</text:p>
          <text:p text:style-name="al"/>
          <text:p text:style-name="al">De medewerker leerplicht/Doorstroompun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5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nderwijs en wetenschap | Organisatie en beleid</meta:user-defined>
    <meta:user-defined meta:name="DC.source">artikel 16 van de Leerplichtwet 1969]|[1.0:c:BWBR0002628&amp;artikel=16&amp;g=2023-01-01</meta:user-defined>
    <meta:user-defined meta:name="DC.source">artikel 17 van de Leerplichtwet 1969]|[1.0:c:BWBR0002628&amp;artikel=17&amp;g=2023-01-01</meta:user-defined>
    <meta:user-defined meta:name="OVERHEIDop.referentienummer">Z/23/689765</meta:user-defined>
    <meta:user-defined meta:name="DCTERMS.alternative">Ambtsinstructie voor de medewerker leerplicht/Doorstroompunt regio IJssel-Vecht 2023</meta:user-defined>
    <dc:language>nl</dc:language>
    <meta:user-defined meta:name="OVERHEIDop.locatietype/OVERHEIDop.gebiedsmarkering">Gemeente</meta:user-defined>
    <meta:user-defined meta:name="DC.title">Ambtsinstructie voor de medewerker leerplicht/Doorstroompunt regio IJssel-Vecht 2023</meta:user-defined>
    <meta:user-defined meta:name="DCTERMS.W3CDTF/DCTERMS.available">2023-06-19</meta:user-defined>
    <meta:user-defined meta:name="DCTERMS.W3CDTF/OVERHEIDop.jaargang">2023</meta:user-defined>
    <meta:user-defined meta:name="OVERHEIDop.publicationIssue">265501</meta:user-defined>
    <meta:user-defined meta:name="OVERHEIDop.betreftRegeling">CVDR697536_1</meta:user-defined>
    <meta:user-defined meta:name="xs:date/OVERHEIDop.startdatum">2023-06-20</meta:user-defined>
    <meta:user-defined meta:name="OVERHEIDop.GmbID/DC.identifier">gmb-2023-265501</meta:user-defined>
    <meta:user-defined meta:name="OVERHEIDop.versieInformatie"/>
  </office:meta>
</office:document-meta>
</file>