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, P.C. Hooftsingel 93, 3341T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nokverhoging op de locatie P.C. Hooftsingel 93, 3341T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0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juni 2023. De gemeente Hendrik-Ido-Ambacht neemt daarover uiterlijk 3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550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0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0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.C. Hooftsingel 93, 3341TC Hendrik-Ido-Ambacht</meta:user-defined>
    <dc:language>nl</dc:language>
    <meta:user-defined meta:name="OVERHEIDop.locatietype/OVERHEIDop.gebiedsmarkering">Punt</meta:user-defined>
    <meta:user-defined meta:name="DC.title">Aanvraag vergunning voor het plaatsen van een nokverhoging, P.C. Hooftsingel 93, 3341TC Hendrik-Ido-Ambach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500</meta:user-defined>
    <meta:user-defined meta:name="OVERHEIDop.GmbID/DC.identifier">gmb-2023-265500</meta:user-defined>
    <meta:user-defined meta:name="OVERHEIDop.versieInformatie"/>
  </office:meta>
</office:document-meta>
</file>