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15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juni 2023.</text:p>
            <text:p text:style-name="common-al">- <text:span text:style-name="nadrukvet">Kerkendijk 154a te Someren</text:span>, inzake het oprichten van een bedrijfsruimte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4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957</meta:user-defined>
    <meta:user-defined meta:name="DCTERMS.abstract">Oprichten van een bedrijfsruimte met bijgebouw (fase 1) Kerkendijk 154a</meta:user-defined>
    <dc:language>nl</dc:language>
    <meta:user-defined meta:name="OVERHEIDop.locatietype/OVERHEIDop.gebiedsmarkering">Punt</meta:user-defined>
    <meta:user-defined meta:name="DC.title">Verlenen omgevingsvergunning Kerkendijk 154a te Someren</meta:user-defined>
    <meta:user-defined meta:name="DCTERMS.W3CDTF/DCTERMS.available">2023-06-22</meta:user-defined>
    <meta:user-defined meta:name="DCTERMS.W3CDTF/OVERHEIDop.jaargang">2023</meta:user-defined>
    <meta:user-defined meta:name="OVERHEIDop.publicationIssue">265499</meta:user-defined>
    <meta:user-defined meta:name="OVERHEIDop.GmbID/DC.identifier">gmb-2023-265499</meta:user-defined>
    <meta:user-defined meta:name="OVERHEIDop.versieInformatie"/>
  </office:meta>
</office:document-meta>
</file>