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77-ZW 2011ED Haarlem, 0392-2023-0058796, het omzetten van een garage en het ophogen van de dakconstructie, ontvangen op 14-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9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9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96</meta:user-defined>
    <meta:user-defined meta:name="DCTERMS.abstract">het omzetten van een garage en het ophogen van de dakconstructie</meta:user-defined>
    <dc:language>nl</dc:language>
    <meta:user-defined meta:name="OVERHEIDop.locatietype/OVERHEIDop.gebiedsmarkering">Punt</meta:user-defined>
    <meta:user-defined meta:name="DC.title">Gemeente Haarlem, ingekomen aanvraag omgevingsvergunning, Klein Heiligland 77-ZW 2011ED Haarlem, 0392-2023-0058796, het omzetten van een garage en het ophogen van de dakconstructie, ontvangen op 14-06-2023</meta:user-defined>
    <meta:user-defined meta:name="DCTERMS.W3CDTF/DCTERMS.available">2023-06-19</meta:user-defined>
    <meta:user-defined meta:name="DCTERMS.W3CDTF/OVERHEIDop.jaargang">2023</meta:user-defined>
    <meta:user-defined meta:name="OVERHEIDop.publicationIssue">265496</meta:user-defined>
    <meta:user-defined meta:name="OVERHEIDop.GmbID/DC.identifier">gmb-2023-265496</meta:user-defined>
    <meta:user-defined meta:name="OVERHEIDop.versieInformatie"/>
  </office:meta>
</office:document-meta>
</file>