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exploitatievergunning en alcoholwetvergunning paracommerciële rechtspersoon, Scheperboersweg 2 te Bathmen  (3225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PV) en op grond van artikel 3 van de Alcoholwet een besluit genomen op de aanvraag van Stichting vrienden van Loo h.o.d.n. het NaoberlOOkaal voor het exploiteren van een openbare inrichting en voor het uitoefenen van het paracommercieel horecabedrijf plaatsvindend op Scheperboersweg 2 te Bathmen.</text:p>
            <text:p text:style-name="common-al"/>
            <text:p text:style-name="common-al">Inzage en het maken van beroep is mogelijk binnen zes weken na de datum van verzending van het besluit. Het besluit is verzonden op 14 juni 2023.</text:p>
            <text:p text:style-name="common-al"/>
            <text:p text:style-name="common-al">Inzage is mogelijk tijdens kantooruren bij Publiekscontacten Vergunningen, Grote Kerkhof 1. U hoeft hiervoor geen afspraak te maken. Voor openingstijden raadpleeg 'bezoeklocaties' op <text:a xlink:href="file://deventer.intern/usr/homes/zalm/Downloads/www.deventer.nl/contact" xlink:type="simple">www.deventer.nl/contact</text:a>.</text:p>
            <text:p text:style-name="common-al"/>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Het beroep schorst niet de werking van het besluit waartegen het is gericht. Tevens kan degene die beroep heeft ingesteld een verzoek om voorlopige voorziening indienen bij de Voorzieningenrechter van voornoemde sector. De exploitatievergunning en Alcoholwet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9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efinitieve exploitatievergunning en alcoholwetvergunning paracommerciële rechtspersoon, Scheperboersweg 2 te Bathmen  (32250-2023)</meta:user-defined>
    <meta:user-defined meta:name="DCTERMS.W3CDTF/DCTERMS.available">2023-06-19</meta:user-defined>
    <meta:user-defined meta:name="DCTERMS.W3CDTF/OVERHEIDop.jaargang">2023</meta:user-defined>
    <meta:user-defined meta:name="OVERHEIDop.publicationIssue">265493</meta:user-defined>
    <meta:user-defined meta:name="OVERHEIDop.GmbID/DC.identifier">gmb-2023-265493</meta:user-defined>
    <meta:user-defined meta:name="OVERHEIDop.versieInformatie"/>
  </office:meta>
</office:document-meta>
</file>