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Grachtengordel 5, 1462SG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eft de gemeente een aanvraag ontvangen voor een Omgevingsvergunning op locatie Grachtengordel 5, 1462SG Middenbeemster. De aanvraag is geregistreerd onder zaaknummer Z2023-00003099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547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47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chtengordel 5, 1462SG Middenbeemster</meta:user-defined>
    <dc:language>nl</dc:language>
    <meta:user-defined meta:name="OVERHEIDop.locatietype/OVERHEIDop.gebiedsmarkering">Punt</meta:user-defined>
    <meta:user-defined meta:name="DC.title">Aanvraag vergunning voor het project verbouw woning, Grachtengordel 5, 1462SG Middenbeemst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479</meta:user-defined>
    <meta:user-defined meta:name="OVERHEIDop.GmbID/DC.identifier">gmb-2023-265479</meta:user-defined>
    <meta:user-defined meta:name="OVERHEIDop.versieInformatie"/>
  </office:meta>
</office:document-meta>
</file>