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eheidestraat 35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033</text:p>
            <text:p text:style-name="common-al">Locatie: Kerkeheidestraat 35 te SPRUNDEL</text:p>
            <text:p text:style-name="common-al">Projectomschrijving: het starten van een nano brouwerij aan huis</text:p>
            <text:p text:style-name="common-al">Activiteit: afwijken bestemmingsplan</text:p>
            <text:p text:style-name="common-al">Beschikking verstuurd: 15 jun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547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7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7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erkeheidestraat 35 te SPRUNDEL</meta:user-defined>
    <meta:user-defined meta:name="DCTERMS.W3CDTF/DCTERMS.available">2023-06-21</meta:user-defined>
    <meta:user-defined meta:name="DCTERMS.W3CDTF/OVERHEIDop.jaargang">2023</meta:user-defined>
    <meta:user-defined meta:name="OVERHEIDop.publicationIssue">265476</meta:user-defined>
    <meta:user-defined meta:name="OVERHEIDop.GmbID/DC.identifier">gmb-2023-265476</meta:user-defined>
    <meta:user-defined meta:name="OVERHEIDop.versieInformatie"/>
  </office:meta>
</office:document-meta>
</file>