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Haven Middelharnis - Menheerse muziek 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Menheerse muziek driedaagse, Haven Middelharnis in Middelharnis. Deze vergunning geldt op 29 en 30 juni en 1 juli 2023. De verzenddatum is 12 juni 2023 en het referentienummer is Z-23-1539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4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906</meta:user-defined>
    <dc:language>nl</dc:language>
    <meta:user-defined meta:name="OVERHEIDop.locatietype/OVERHEIDop.gebiedsmarkering">Vlak</meta:user-defined>
    <meta:user-defined meta:name="DC.title">Verleende evenementenvergunning - Middelharnis, Haven Middelharnis - Menheerse muziek driedaags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474</meta:user-defined>
    <meta:user-defined meta:name="OVERHEIDop.GmbID/DC.identifier">gmb-2023-265474</meta:user-defined>
    <meta:user-defined meta:name="OVERHEIDop.versieInformatie"/>
  </office:meta>
</office:document-meta>
</file>