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Tuindorpslaan 1 2015HT Haarlem, 0392-2023-0058788, het verbouwen van de keuken en het plaatsen van een douche, ontvangen op 14-06-2023</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65470</text:span><text:line-break/><text:date style:data-style-name="dag" text:fixed="true" text:date-value="2023-06-19"/><text:line-break/><text:date style:data-style-name="jaar" text:fixed="true" text:date-value="2023-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5470</text:span><text:date style:data-style-name="nicedate" text:fixed="true" text:date-value="2023-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5470</text:span><text:date style:data-style-name="nicedate" text:fixed="true" text:date-value="2023-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3-0058788</meta:user-defined>
    <meta:user-defined meta:name="DCTERMS.abstract">het verbouwen van de keuken en het plaatsen van een douche</meta:user-defined>
    <dc:language>nl</dc:language>
    <meta:user-defined meta:name="OVERHEIDop.locatietype/OVERHEIDop.gebiedsmarkering">Punt</meta:user-defined>
    <meta:user-defined meta:name="DC.title">Gemeente Haarlem, ingekomen aanvraag omgevingsvergunning, Tuindorpslaan 1 2015HT Haarlem, 0392-2023-0058788, het verbouwen van de keuken en het plaatsen van een douche, ontvangen op 14-06-2023</meta:user-defined>
    <meta:user-defined meta:name="DCTERMS.W3CDTF/DCTERMS.available">2023-06-19</meta:user-defined>
    <meta:user-defined meta:name="DCTERMS.W3CDTF/OVERHEIDop.jaargang">2023</meta:user-defined>
    <meta:user-defined meta:name="OVERHEIDop.publicationIssue">265470</meta:user-defined>
    <meta:user-defined meta:name="OVERHEIDop.GmbID/DC.identifier">gmb-2023-265470</meta:user-defined>
    <meta:user-defined meta:name="OVERHEIDop.versieInformatie"/>
  </office:meta>
</office:document-meta>
</file>