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8 tappunten tijdens Hockey FIH Pro League van 23 t/m 28 juni 2023, Wagener Stadion/Nieuwe Kalfjeslaan 18</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een besluit genomen op de aanvraag. De vergunning is aangevraagd voor het plaatsen van 8 tappunten tijdens Hockey FIH Pro League van 23 t/m 28 juni 2023 op locatie Wagener Stadion/Nieuwe Kalfjeslaan 18.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3-044989. De Ontheffing Alcoholwet (tapontheffing) is verleend.</text:p>
            <text:p text:style-name="common-al">
            <text:span text:style-name="nadrukvet">Bent u het niet eens met het besluit?</text:span>
          </text:p>
            <text:p text:style-name="common-al">U kunt Gemeente Amstelveen tot 3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49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Wagener Stadion/Nieuwe Kalfjeslaan 18</meta:user-defined>
    <dc:language>nl</dc:language>
    <meta:user-defined meta:name="OVERHEIDop.locatietype/OVERHEIDop.gebiedsmarkering">Punt</meta:user-defined>
    <meta:user-defined meta:name="DC.title">Vergunning verleend voor het plaatsen van 8 tappunten tijdens Hockey FIH Pro League van 23 t/m 28 juni 2023, Wagener Stadion/Nieuwe Kalfjeslaan 18</meta:user-defined>
    <meta:user-defined meta:name="DCTERMS.W3CDTF/DCTERMS.available">2023-06-19</meta:user-defined>
    <meta:user-defined meta:name="DCTERMS.W3CDTF/OVERHEIDop.jaargang">2023</meta:user-defined>
    <meta:user-defined meta:name="OVERHEIDop.publicationIssue">265469</meta:user-defined>
    <meta:user-defined meta:name="OVERHEIDop.GmbID/DC.identifier">gmb-2023-265469</meta:user-defined>
    <meta:user-defined meta:name="OVERHEIDop.versieInformatie"/>
  </office:meta>
</office:document-meta>
</file>