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, Biezenweide 86, 3344G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voorgevel op de locatie Biezenweide 86, 3344G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juni 2023. De gemeente Hendrik-Ido-Ambacht neemt daarover uiterlijk 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46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ezenweide 86, 3344GB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op de voorgevel, Biezenweide 86, 3344GB Hendrik-Ido-Ambach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63</meta:user-defined>
    <meta:user-defined meta:name="OVERHEIDop.GmbID/DC.identifier">gmb-2023-265463</meta:user-defined>
    <meta:user-defined meta:name="OVERHEIDop.versieInformatie"/>
  </office:meta>
</office:document-meta>
</file>