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esterbosstraat 6 en 7 Zeg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ucphen maken bekend dat zij in het kader van de Wet algemene bepalingen omgevingsrecht vergunning hebben verleend:</text:p>
            <text:p text:style-name="common-al"/>
            <text:p text:style-name="common-al">Voor : Bartels-Wevers </text:p>
            <text:p text:style-name="common-al">Activiteit(en) : milieu, bouwen en strijdig gebruik </text:p>
            <text:p text:style-name="common-al">Locatie : Heesterbosstraat 6-7 Zegge</text:p>
            <text:p text:style-name="common-al">Projectomschrijving : oprichten melkrundveestal + vaste mestopslag en plaatsen luchtwasser op bestaande varkensstal </text:p>
            <text:p text:style-name="common-al">Besluit verzonden : 15 juni 2023</text:p>
            <text:p text:style-name="common-al">
            <text:span text:style-name="nadrukvet"/>
          </text:p>
            <text:p text:style-name="common-al">
            <text:span text:style-name="nadrukvet">Inzage </text:span>
          </text:p>
            <text:p text:style-name="common-al">Wij geven u graag inzage via e-mail. U kunt de vergunning opvragen vanaf de dag van deze publicatie via <text:a xlink:href="mailto:gemeente@rucphen.nl" xlink:type="simple">gemeente@rucphen.nl</text:a>. Inzage in het gemeentehuis is mogelijk tijdens onze <text:a xlink:href="https://www.rucphen.nl/Adres-en-openingstijden" xlink:type="simple">openingstijden</text:a>.</text:p>
            <text:p text:style-name="common-al">
            <text:span text:style-name="nadrukvet"/>
          </text:p>
            <text:p text:style-name="common-al">
            <text:span text:style-name="nadrukvet">Beroepsclausule</text:span>
          </text:p>
            <text:p text:style-name="common-al">Tegen het besluit kan binnen zes weken na bekendmaking beroep worden aangetekend. Het beroepsschrift moet in tweevoud worden ingediend bij de Rechtbank Zeeland-West-Brabant, Postbus 90006, 4800 PA te Breda.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Rechtbank Zeeland-West-Brabant, Postbus 90006, 4800 PA te Breda.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546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6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6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Heesterbosstraat 6 en 7 Zegge</meta:user-defined>
    <meta:user-defined meta:name="DCTERMS.W3CDTF/DCTERMS.available">2023-06-21</meta:user-defined>
    <meta:user-defined meta:name="DCTERMS.W3CDTF/OVERHEIDop.jaargang">2023</meta:user-defined>
    <meta:user-defined meta:name="OVERHEIDop.publicationIssue">265460</meta:user-defined>
    <meta:user-defined meta:name="OVERHEIDop.GmbID/DC.identifier">gmb-2023-265460</meta:user-defined>
    <meta:user-defined meta:name="OVERHEIDop.versieInformatie"/>
  </office:meta>
</office:document-meta>
</file>