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reclamezuil - De Boeg 6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eg 6, 9206BB Drachten, het plaatsen van een reclamezuil, ontvangen: 14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545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5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5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De Boeg 6, 9206BB Drachten, het plaatsen van een reclamezuil, ontvangen: 14 jun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reclamezuil - De Boeg 6, 9206BB Dracht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58</meta:user-defined>
    <meta:user-defined meta:name="OVERHEIDop.GmbID/DC.identifier">gmb-2023-265458</meta:user-defined>
    <meta:user-defined meta:name="OVERHEIDop.versieInformatie"/>
  </office:meta>
</office:document-meta>
</file>