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oolstraat 3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uni 2023 met zaaknummer <text:span text:style-name="nadrukvet">Z2023-00000436 </text:span>voor het verwijderen van asbest (dak schuur) op de locatie <text:span text:style-name="nadrukvet">Schoolstraat 39 in Koewacht</text:span>.</text:p>
            <text:p text:style-name="common-al">De sloopmelding is op 15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54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Schoolstraat 39 in Koewacht</meta:user-defined>
    <dc:language>nl</dc:language>
    <meta:user-defined meta:name="OVERHEIDop.locatietype/OVERHEIDop.gebiedsmarkering">Punt</meta:user-defined>
    <meta:user-defined meta:name="DC.title">Sloopmelding - Schoolstraat 39 in Koewac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455</meta:user-defined>
    <meta:user-defined meta:name="OVERHEIDop.GmbID/DC.identifier">gmb-2023-265455</meta:user-defined>
    <meta:user-defined meta:name="OVERHEIDop.versieInformatie"/>
  </office:meta>
</office:document-meta>
</file>