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Twelloseweg 3 te Deventer (130178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hang Hai VOF ontvangen voor het exploiteren van een openbare inrichting en voor het uitoefenen van het horecabedrijf plaatsvindend aan de Twelloseweg 3 te Deventer.</text:p>
            <text:p text:style-name="common-al">De aanvraag ligt van 19 juni 2023 t/m 3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45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Twelloseweg 3 te Deventer (130178-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54</meta:user-defined>
    <meta:user-defined meta:name="OVERHEIDop.GmbID/DC.identifier">gmb-2023-265454</meta:user-defined>
    <meta:user-defined meta:name="OVERHEIDop.versieInformatie"/>
  </office:meta>
</office:document-meta>
</file>