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mbouwen garage tot woning en plaatsen carport, Médoclaan 17 5627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18 </text:p>
            <text:p text:style-name="common-al"> Omschrijving: ombouwen garage tot woning en plaatsen carp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édoclaan 17 5627BG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5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01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45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8</meta:user-defined>
    <meta:user-defined meta:name="DCTERMS.abstract">ombouwen garage tot woning en plaatsen carport</meta:user-defined>
    <dc:language>nl</dc:language>
    <meta:user-defined meta:name="OVERHEIDop.locatietype/OVERHEIDop.gebiedsmarkering">Punt</meta:user-defined>
    <meta:user-defined meta:name="DC.title">Besluit op aanvraag omgevingsvergunning: ombouwen garage tot woning en plaatsen carport, Médoclaan 17 5627BG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51</meta:user-defined>
    <meta:user-defined meta:name="OVERHEIDop.GmbID/DC.identifier">gmb-2023-265451</meta:user-defined>
    <meta:user-defined meta:name="OVERHEIDop.versieInformatie"/>
  </office:meta>
</office:document-meta>
</file>