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realiseren van een grondgebonden zonnestroom systeem (zonneweide), perceel grasland naast Mandeveld 12 Meppel sectie F perceelnummer 111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realiseren van een grondgebonden zonnestroom systeem (zonneweide) aan de perceel grasland naast Mandeveld 12 Meppel sectie F perceelnummer 1118.</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4-06-2023. We nemen over de aanvraag waarschijnlijk voor 09-08-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544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4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4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8120</meta:user-defined>
    <dc:language>nl</dc:language>
    <meta:user-defined meta:name="OVERHEIDop.locatietype/OVERHEIDop.gebiedsmarkering">Punt</meta:user-defined>
    <meta:user-defined meta:name="DC.title">Aanvraag omgevingsvergunning regulier, het realiseren van een grondgebonden zonnestroom systeem (zonneweide), perceel grasland naast Mandeveld 12 Meppel sectie F perceelnummer 1118</meta:user-defined>
    <meta:user-defined meta:name="DCTERMS.W3CDTF/DCTERMS.available">2023-06-19</meta:user-defined>
    <meta:user-defined meta:name="DCTERMS.W3CDTF/OVERHEIDop.jaargang">2023</meta:user-defined>
    <meta:user-defined meta:name="OVERHEIDop.publicationIssue">265443</meta:user-defined>
    <meta:user-defined meta:name="OVERHEIDop.GmbID/DC.identifier">gmb-2023-265443</meta:user-defined>
    <meta:user-defined meta:name="OVERHEIDop.versieInformatie"/>
  </office:meta>
</office:document-meta>
</file>