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feest terras Noosa, 15-07 op de locatie C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19311088319 voor een evenementen vergunning voor feest terras Noosa, C.G. Roosweg 9 Krimpen a.d. Lek, 15-07 op de locatie CG Roosweg 9,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4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831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feest terras Noosa, 15-07 op de locatie CG Roosweg 9, Krimpen aan de Lek</meta:user-defined>
    <meta:user-defined meta:name="DCTERMS.W3CDTF/DCTERMS.available">2023-06-19</meta:user-defined>
    <meta:user-defined meta:name="DCTERMS.W3CDTF/OVERHEIDop.jaargang">2023</meta:user-defined>
    <meta:user-defined meta:name="OVERHEIDop.publicationIssue">265440</meta:user-defined>
    <meta:user-defined meta:name="OVERHEIDop.GmbID/DC.identifier">gmb-2023-265440</meta:user-defined>
    <meta:user-defined meta:name="OVERHEIDop.versieInformatie"/>
  </office:meta>
</office:document-meta>
</file>