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Overmeerseweg 3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3 een ontheffing voorwerpen op de openbare weg verleend voor ontheffing container/laadbak op openbare weg van 28 jun t/m 28 jul 2023 op de locatie t.h.v. Overmeerseweg 39 te Nederhorst den Berg (zaaknummer Z.783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43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t.h.v. Overmeerseweg 39 te Nederhorst den Ber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33</meta:user-defined>
    <meta:user-defined meta:name="OVERHEIDop.GmbID/DC.identifier">gmb-2023-265433</meta:user-defined>
    <meta:user-defined meta:name="OVERHEIDop.versieInformatie"/>
  </office:meta>
</office:document-meta>
</file>