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leggen van een 110kV-ondergrondse hoogspanningsverbinding en het tijdelijk, voor 6 maanden, inrichten van een werkterrein/boorlocatie, Westdorplaan 211 8101PN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0177ESUITE247202023</text:p>
            <text:p text:style-name="common-al">
            <text:span text:style-name="nadrukvet">Uiterlijke besluitdatum:</text:span> 01-08-2023</text:p>
            <text:p text:style-name="common-al">
            <text:span text:style-name="nadrukvet">Locatie:</text:span> Westdorplaan 211 8101PN Raalte</text:p>
            <text:p text:style-name="common-al">
            <text:span text:style-name="nadrukvet">Projectomschrijving:</text:span> het aanleggen van een 110kV-ondergrondse hoogspanningsverbinding en het tijdelijk, voor 6 maanden, inrichten van een werkterrein/boorlocatie</text:p>
            <text:p text:style-name="last-al">De vergunningaanvragen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65432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432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432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0177ESUITE247202023</meta:user-defined>
    <meta:user-defined meta:name="DCTERMS.abstract">het aanleggen van een 110kV-ondergrondse hoogspanningsverbinding en het tijdelijk, voor 6 maanden, inrichten van een werkterrein/boorloc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aanleggen van een 110kV-ondergrondse hoogspanningsverbinding en het tijdelijk, voor 6 maanden, inrichten van een werkterrein/boorlocatie, Westdorplaan 211 8101PN Raalte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432</meta:user-defined>
    <meta:user-defined meta:name="OVERHEIDop.GmbID/DC.identifier">gmb-2023-265432</meta:user-defined>
    <meta:user-defined meta:name="OVERHEIDop.versieInformatie"/>
  </office:meta>
</office:document-meta>
</file>