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 twee bestaande garages naast elkaar samen te voegen met één grote elektrische garagedeur aan Blauwedijk 5, 4331 J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860</text:span>
          </text:p>
            <text:p text:style-name="common-al">Burgemeester en wethouders van de gemeente Middelburg hebben een aanvraag voor een omgevingsvergunning ontvangen. De vergunning is aangevraagd om <text:span text:style-name="nadrukvet">twee bestaande garages naast elkaar samen te voegen met één grote elektrische garagedeur</text:span><text:span text:style-name="nadrukvet"/>aan <text:span text:style-name="nadrukvet">Blauwedijk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uni</text:span><text:span text:style-name="nadrukvet"> 2023.</text:span></text:p>
            <text:p text:style-name="common-al">
            <text:span text:style-name="nadrukvet"/>Zij neemt daarover waarschijnlijk vóór <text:span text:style-name="nadrukvet">7 augustus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4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om twee bestaande garages naast elkaar samen te voegen met één grote elektrische garagedeur aan Blauwedijk 5, 4331 JC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431</meta:user-defined>
    <meta:user-defined meta:name="OVERHEIDop.GmbID/DC.identifier">gmb-2023-265431</meta:user-defined>
    <meta:user-defined meta:name="OVERHEIDop.versieInformatie"/>
  </office:meta>
</office:document-meta>
</file>