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Van Veenweg 143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besloten om de wettelijke beslistermijn voor de aanvraag met zaaknummer 2022-007910 voor een aanvraag omgevingsvergunning aanvraag beschikking op de locatie Van Veenweg 143A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54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Van Veenweg 143A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Van Veenweg 143A Heerhugowaar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543</meta:user-defined>
    <meta:user-defined meta:name="OVERHEIDop.GmbID/DC.identifier">gmb-2023-26543</meta:user-defined>
    <meta:user-defined meta:name="OVERHEIDop.versieInformatie"/>
  </office:meta>
</office:document-meta>
</file>