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 in het voordakvlak, Koekoeksbloem 5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9 juni 2023</text:p>
            <text:p text:style-name="common-al">Activiteit: Plaatsen van een dakkapel in het voordakvlak</text:p>
            <text:p text:style-name="common-al">Adres: Koekoeksbloem 58 in Odijk</text:p>
            <text:p text:style-name="common-al">WABO-Wabonummer: OV 1243744</text:p>
            <text:p text:style-name="common-al">Datum ontvangst aanvraag: 9 jun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542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2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 in het voordakvlak, Koekoeksbloem 58 in Odijk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29</meta:user-defined>
    <meta:user-defined meta:name="OVERHEIDop.GmbID/DC.identifier">gmb-2023-265429</meta:user-defined>
    <meta:user-defined meta:name="OVERHEIDop.versieInformatie"/>
  </office:meta>
</office:document-meta>
</file>