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, pad en opslagterrein aan Mildijk 7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, pad en opslagterrein (Uitweg, Werk uitvoeren), Mildijk 74, 4214 DT, in Vuren (09-06-2023) (geen bezwaar mogelijk), ODR23074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42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7437</meta:user-defined>
    <dc:language>nl</dc:language>
    <meta:user-defined meta:name="OVERHEIDop.locatietype/OVERHEIDop.gebiedsmarkering">Adres</meta:user-defined>
    <meta:user-defined meta:name="DC.title">Aanvraag vergunning voor het aanleggen van een uitweg, pad en opslagterrein aan Mildijk 74 te Vu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421</meta:user-defined>
    <meta:user-defined meta:name="OVERHEIDop.GmbID/DC.identifier">gmb-2023-265421</meta:user-defined>
    <meta:user-defined meta:name="OVERHEIDop.versieInformatie"/>
  </office:meta>
</office:document-meta>
</file>