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kappen van een Paardenkastanje (Aesculus Hippocastanum), Olsterweg 59 7431EJ Diepenveen, [DPV00A03797] Diepenveen A 3797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6237</text:p>
            <text:p text:style-name="common-al">
            <text:span text:style-name="nadrukvet">Ingekomen:</text:span> 12-06-2023</text:p>
            <text:p text:style-name="common-al">
            <text:span text:style-name="nadrukvet">Locatie:</text:span> Olsterweg 59 7431EJ Diepenveen, [DPV00A03797] Diepenveen A 3797 </text:p>
            <text:p text:style-name="common-al">
            <text:span text:style-name="nadrukvet">Projectomschrijving:</text:span> het kappen van een Paardenkastanje (Aesculus Hippocastanum)</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65417</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417</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417</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006237</meta:user-defined>
    <meta:user-defined meta:name="DCTERMS.abstract">het kappen van een Paardenkastanje (Aesculus Hippocastanum)</meta:user-defined>
    <dc:language>nl</dc:language>
    <meta:user-defined meta:name="OVERHEIDop.locatietype/OVERHEIDop.gebiedsmarkering">Punt</meta:user-defined>
    <meta:user-defined meta:name="DC.title">Aanvraag omgevingsvergunning,het kappen van een Paardenkastanje (Aesculus Hippocastanum), Olsterweg 59 7431EJ Diepenveen, [DPV00A03797] Diepenveen A 3797</meta:user-defined>
    <meta:user-defined meta:name="DCTERMS.W3CDTF/DCTERMS.available">2023-06-19</meta:user-defined>
    <meta:user-defined meta:name="DCTERMS.W3CDTF/OVERHEIDop.jaargang">2023</meta:user-defined>
    <meta:user-defined meta:name="OVERHEIDop.publicationIssue">265417</meta:user-defined>
    <meta:user-defined meta:name="OVERHEIDop.GmbID/DC.identifier">gmb-2023-265417</meta:user-defined>
    <meta:user-defined meta:name="OVERHEIDop.versieInformatie"/>
  </office:meta>
</office:document-meta>
</file>