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eestraat 11 2011ZX Haarlem, 0392-2023-0058773, het installeren van airconditioning en het plaatsen van de buitenunit aan de achterzijde van het pand op het balkon, ontvangen op 1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41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1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1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73</meta:user-defined>
    <meta:user-defined meta:name="DCTERMS.abstract">het installeren van airconditioning en het plaatsen van de buitenunit aan de achterzijde van het pand op het balkon</meta:user-defined>
    <dc:language>nl</dc:language>
    <meta:user-defined meta:name="OVERHEIDop.locatietype/OVERHEIDop.gebiedsmarkering">Punt</meta:user-defined>
    <meta:user-defined meta:name="DC.title">Gemeente Haarlem, ingekomen aanvraag omgevingsvergunning, Breestraat 11 2011ZX Haarlem, 0392-2023-0058773, het installeren van airconditioning en het plaatsen van de buitenunit aan de achterzijde van het pand op het balkon, ontvangen op 13-06-2023</meta:user-defined>
    <meta:user-defined meta:name="DCTERMS.W3CDTF/DCTERMS.available">2023-06-19</meta:user-defined>
    <meta:user-defined meta:name="DCTERMS.W3CDTF/OVERHEIDop.jaargang">2023</meta:user-defined>
    <meta:user-defined meta:name="OVERHEIDop.publicationIssue">265413</meta:user-defined>
    <meta:user-defined meta:name="OVERHEIDop.GmbID/DC.identifier">gmb-2023-265413</meta:user-defined>
    <meta:user-defined meta:name="OVERHEIDop.versieInformatie"/>
  </office:meta>
</office:document-meta>
</file>