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mstelveen Poeldag op 17 september 2023, het is aan de Noordelijke Poeloever, aan de Poel</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Evenementenvergunning ontvangen. De vergunning is aangevraagd voor  Amstelveen Poeldag op 17 september 2023 op locatie het is aan de Noordelijke Poeloever, aan de Poel.</text:p>
            <text:p text:style-name="common-al">De aanvraag is geregistreerd onder zaaknummer Z2023-0000037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037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41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1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41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et is aan de Noordelijke Poeloever, aan de Poel</meta:user-defined>
    <dc:language>nl</dc:language>
    <meta:user-defined meta:name="OVERHEIDop.locatietype/OVERHEIDop.gebiedsmarkering">Punt</meta:user-defined>
    <meta:user-defined meta:name="DC.title">Aanvraag vergunning voor  Amstelveen Poeldag op 17 september 2023, het is aan de Noordelijke Poeloever, aan de Poel</meta:user-defined>
    <meta:user-defined meta:name="DCTERMS.W3CDTF/DCTERMS.available">2023-06-19</meta:user-defined>
    <meta:user-defined meta:name="DCTERMS.W3CDTF/OVERHEIDop.jaargang">2023</meta:user-defined>
    <meta:user-defined meta:name="OVERHEIDop.publicationIssue">265411</meta:user-defined>
    <meta:user-defined meta:name="OVERHEIDop.GmbID/DC.identifier">gmb-2023-265411</meta:user-defined>
    <meta:user-defined meta:name="OVERHEIDop.versieInformatie"/>
  </office:meta>
</office:document-meta>
</file>