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realiseren van een uitweg voor paarden op de locatie <text:span text:style-name="nadrukvet">Grachterstraat 95 (kadastraal perceel D10221), 6465 AM</text:span> (d.d. 08.06.2023)</text:p>
              </text:list-item>
              <text:list-item text:style-override="id1-3-2-1-1-2-2">
                <text:number>2.</text:number>
                <text:p text:style-name="al">Het bouwen van een apenverblijf in de GaiazOO op de locatie <text:span text:style-name="nadrukvet">Gaiaboulevard 1, 6468 PH</text:span> (d.d. 08.06.2023)</text:p>
              </text:list-item>
              <text:list-item text:style-override="id1-3-2-1-1-2-3">
                <text:number>3.</text:number>
                <text:p text:style-name="al">Het realiseren van een balkon op de erker en een dakterras op de garages, het vervangen van de kozijnen en het plaatsen van zonnepanelen op de locatie <text:span text:style-name="nadrukvet">Bockstraat 54, 6461 VX / Haghenstraat 31, 6461 VT</text:span> (d.d. 09.06.2023)</text:p>
              </text:list-item>
              <text:list-item text:style-override="id1-3-2-1-1-2-4">
                <text:number>4.</text:number>
                <text:p text:style-name="al">Het uitbreiden van het bestaande bedrijfspand op de locatie <text:span text:style-name="nadrukvet">Junostraat 2, 6468 EW</text:span> (d.d. 09.06.2023)</text:p>
              </text:list-item>
              <text:list-item text:style-override="id1-3-2-1-1-2-5">
                <text:number>5.</text:number>
                <text:p text:style-name="al">Het starten van een B&amp;B op de <text:span text:style-name="nadrukvet">Kokelestraat 79, 6462 EN </text:span>(d.d. 12.06.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2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54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402</meta:user-defined>
    <meta:user-defined meta:name="OVERHEIDop.GmbID/DC.identifier">gmb-2023-265402</meta:user-defined>
    <meta:user-defined meta:name="OVERHEIDop.versieInformatie"/>
  </office:meta>
</office:document-meta>
</file>