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3: gemeente Drimmelen, uitbreiding standplaatsvergunning, Shirley's Friture, hoek Schoolstraat/Marktstraat,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hirley’s Friture een uitbreiding van de standplaatsvergunning is verleend i.v.m. carnaval op de volgende dagen:</text:p>
            <text:p text:style-name="common-al">1. Zaterdag 18 februari 2023 van 12.00 uur tot zondag 19 februari 2023, tot 03.00 uur </text:p>
            <text:p text:style-name="common-al">2. Zondag 19 februari 2023 van 12.00 uur tot maandag 20 februari 2023, tot 02.00 uur </text:p>
            <text:p text:style-name="common-al">3. Maandag 20 februari 2023 van 12.00 uur tot 22.00 uur </text:p>
            <text:p text:style-name="common-al">4. Dinsdag 21 februari 2023 van 12.00 uur tot 22.00 uur </text:p>
            <text:p text:style-name="common-al">Tevens is een vergunning verleend voor het plaatsen van een tent bij de standplaats op de hierboven genoemde dagen en ur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4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eek 3 - 2023: gemeente Drimmelen, uitbreiding standplaatsvergunning, Shirley's Friture, hoek Schoolstraat/Marktstraat, Made</meta:user-defined>
    <meta:user-defined meta:name="OVERHEIDop.datumEindeReactietermijn">2023-02-02</meta:user-defined>
    <meta:user-defined meta:name="OVERHEIDop.terinzageleggingBG">https://drimmelen.nl/bekendmakingen</meta:user-defined>
    <meta:user-defined meta:name="DCTERMS.W3CDTF/DCTERMS.available">2023-01-20</meta:user-defined>
    <meta:user-defined meta:name="DCTERMS.W3CDTF/OVERHEIDop.jaargang">2023</meta:user-defined>
    <meta:user-defined meta:name="OVERHEIDop.publicationIssue">26540</meta:user-defined>
    <meta:user-defined meta:name="OVERHEIDop.GmbID/DC.identifier">gmb-2023-26540</meta:user-defined>
    <meta:user-defined meta:name="OVERHEIDop.versieInformatie"/>
  </office:meta>
</office:document-meta>
</file>