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4 juni 2023 hebben burgemeester en wethouders de volgende besluiten verzonden: </text:p>
            <text:p text:style-name="common-al">
            <text:span text:style-name="nadrukvet">- Buitenes 54, </text:span>het plaatsen van een overkapping (13/06); </text:p>
            <text:p text:style-name="common-al">- <text:span text:style-name="nadrukvet">De Haar 11</text:span>, het tijdelijk wijzigen van het gebruik en het uitbreiden van de voorzieningen (verlengen van de reeds verleende vergunning O2022-0866) (13/06);</text:p>
            <text:p text:style-name="common-al">-<text:span text:style-name="nadrukvet"> Hoekbree, (kavel 3) kad. sectie Z nr. 4739,</text:span> het bouwen van een woning (14/06); </text:p>
            <text:p text:style-name="common-al">-<text:span text:style-name="nadrukvet"> Kloosterakker (Frees) kavel 350,</text:span> het bouwen van een woning (14/06);</text:p>
            <text:p text:style-name="common-al">- <text:span text:style-name="nadrukvet">Torenlaan 6a</text:span>, het wijzigen van het gebruik naar wonen (13/06).</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539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9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9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6-20</meta:user-defined>
    <meta:user-defined meta:name="DCTERMS.W3CDTF/OVERHEIDop.jaargang">2023</meta:user-defined>
    <meta:user-defined meta:name="OVERHEIDop.publicationIssue">265392</meta:user-defined>
    <meta:user-defined meta:name="OVERHEIDop.GmbID/DC.identifier">gmb-2023-265392</meta:user-defined>
    <meta:user-defined meta:name="OVERHEIDop.versieInformatie"/>
  </office:meta>
</office:document-meta>
</file>