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op de Legesverorden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meland besluit vast te stellen </text:p>
            <text:p text:style-name="al">de eerste wijziging op de verordening op de heffing en invordering van leges  2023.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3</text:span> Rijbewijzen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  <text:p text:style-name="al">1.3.1 Het tarief bedraagt voor het in behandeling nemen van een aanvraag tot het afgeven, vernieuwen of omwisselen van een rijbewijs € 44,65</text:p>
              <text:p text:style-name="al">1.3.2 Het tarief genoemd in onderdeel 1.3.1 wordt bij een spoedlevering vermeerderd met € 34,10</text:p>
              <text:p text:style-name="al">1.3.3 Het tarief bedraagt voor het in behandeling nemen van een aanvraag tot het verkrijgen van een gezondheidsverklaring € 41,00</text:p>
              <text:p text:style-name="al">1.3.4 Indien bij het vaststellen van deze tarieventabel, de tarieven genoemd in de artikelen 1.3.1 t/m 1.3.3 nog niet zijn aangepast aan de wettelijke maximumtarieven, dan gelden met ingang van 1 januari van het belastingjaar de wettelijke maximumtarieven voor dat belastingjaar (afgerond op 5 cent naar beneden).</text:p>
              <text:p text:style-name="al"/>
              <text:p text:style-name="al">vervangen door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3</text:span> Rijbewijzen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/>
              <text:p text:style-name="al">1.3.1 Het tarief bedraagt voor het in behandeling nemen van een aanvraag tot het afgeven, vernieuwen of omwisselen van een rijbewijs € 48,15</text:p>
              <text:p text:style-name="al">1.3.2 Het tarief genoemd in onderdeel 1.3.1 wordt bij een spoedlevering vermeerderd met € 34,10</text:p>
              <text:p text:style-name="al">1.3.3 Het tarief bedraagt voor het in behandeling nemen van een aanvraag tot het verkrijgen van een gezondheidsverklaring € 41,00</text:p>
              <text:p text:style-name="al">1.3.4 Indien bij het vaststellen van deze tarieventabel, de tarieven genoemd in de artikelen 1.3.1 t/m 1.3.3 nog niet zijn aangepast aan de wettelijke maximumtarieven, dan gelden met ingang van 1 januari van het belastingjaar de wettelijke maximumtarieven voor dat belastingjaar (afgerond op 5 cent naar beneden). </text:p>
              <text:p text:style-name="al"/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2</text:span> Inwerkingtreding en citeertitel</text:p>
              <text:list text:style-name="id1-3-2-2-2-3-2">
                <text:list-item text:style-override="id1-3-2-2-2-3-2-1">
                  <text:number>1.</text:number>
                  <text:p text:style-name="al">Deze verordening treedt in werking met ingang van 1 juli 2023.</text:p>
                </text:list-item>
                <text:list-item text:style-override="id1-3-2-2-2-3-2-2">
                  <text:number>2.</text:number>
                  <text:p text:style-name="al">Deze verordening wordt aangehaald als “Eerste wijziging op de verordening leges 2023”.</text:p>
                </text:list-item>
              </text:list>
              <text:p text:style-name="al"/>
              <text:p text:style-name="al"/>
              <text:p text:style-name="al">Ballum,      </text:p>
              <text:p text:style-name="al"/>
              <text:p text:style-name="al"/>
              <text:p text:style-name="al">Leo Pieter Stoel      Iwan Valk</text:p>
              <text:p text:style-name="al">Burgemeester    secretaris</text:p>
              <text:p text:style-name="al"/>
              <text:p text:style-name="al"/>
              <text:p text:style-name="al"/>
              <text:p text:style-name="al"/>
            </text:section>
            <text:p text:style-name="hoofdstuk_bottom"/>
          </text:section>
          <text:section text:name="artikel_id1-3-2-2-3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1</text:span> Wijziging</text:p>
            <text:p text:style-name="al"/>
            <text:p text:style-name="al">In Titel 1 ‘Algemene dienstverlening’ van de Tarieventabel behorende bij de verordening op de heffing en invordering van leges 2023 wordt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6539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9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9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land</meta:user-defined>
    <meta:user-defined meta:name="OVERHEID.Gemeente/DCTERMS.publisher">Ameland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3-04-01</meta:user-defined>
    <meta:user-defined meta:name="DCTERMS.abstract">Eerste wijziging op de verordening op de heffing en invordering van leges 2023</meta:user-defined>
    <meta:user-defined meta:name="DCTERMS.alternative">Eerste wijziging op de Legesverordening 2023</meta:user-defined>
    <dc:language>nl</dc:language>
    <meta:user-defined meta:name="OVERHEIDop.locatietype/OVERHEIDop.gebiedsmarkering">Gemeente</meta:user-defined>
    <meta:user-defined meta:name="DC.title">Eerste wijziging op de Legesverordening 2023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391</meta:user-defined>
    <meta:user-defined meta:name="OVERHEIDop.betreftRegeling">CVDR697533_1</meta:user-defined>
    <meta:user-defined meta:name="xs:date/OVERHEIDop.startdatum">2023-07-01</meta:user-defined>
    <meta:user-defined meta:name="xs:date/OVERHEIDop.einddatum">2024-01-01</meta:user-defined>
    <meta:user-defined meta:name="OVERHEIDop.GmbID/DC.identifier">gmb-2023-265391</meta:user-defined>
    <meta:user-defined meta:name="OVERHEIDop.versieInformatie"/>
  </office:meta>
</office:document-meta>
</file>