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KOZIJNEN) SCHANS 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kozijnen) op het perceel Schans 31 te Heerenveen  (15-01-2023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53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 (KOZIJNEN) SCHANS 31 HEERENVE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539</meta:user-defined>
    <meta:user-defined meta:name="OVERHEIDop.GmbID/DC.identifier">gmb-2023-26539</meta:user-defined>
    <meta:user-defined meta:name="OVERHEIDop.versieInformatie"/>
  </office:meta>
</office:document-meta>
</file>