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3 ingekomen aanvraag omgevingsvergunning van Molenvaart 194 d Anna Paulowna (Z-424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Molenvaart 194 d, 1761 AP Anna Paulowna</text:p>
            <text:p text:style-name="common-al">
            <text:span text:style-name="nadrukvet">Datum ontvangst aanvraag:</text:span> 5 juni 2023</text:p>
            <text:p text:style-name="common-al">
            <text:span text:style-name="nadrukvet">Zaaknummer: </text:span>Z-42407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38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3 ingekomen aanvraag omgevingsvergunning van Molenvaart 194 d Anna Paulowna (Z-424073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88</meta:user-defined>
    <meta:user-defined meta:name="OVERHEIDop.GmbID/DC.identifier">gmb-2023-265388</meta:user-defined>
    <meta:user-defined meta:name="OVERHEIDop.versieInformatie"/>
  </office:meta>
</office:document-meta>
</file>