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AFO, GASHOUDERSPLEIN NABIJ NUMMER 20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rafo op het perceel gashoudersplein, nabij nummer 207 heerenveen  (0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3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PLAATSEN VAN EEN TRAFO, GASHOUDERSPLEIN NABIJ NUMMER 207 TE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86</meta:user-defined>
    <meta:user-defined meta:name="OVERHEIDop.GmbID/DC.identifier">gmb-2023-265386</meta:user-defined>
    <meta:user-defined meta:name="OVERHEIDop.versieInformatie"/>
  </office:meta>
</office:document-meta>
</file>