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Besluit beperking openbaarheid digital-born informatieobjec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atum</text:span>: 14 juni 2023</text:p>
            <text:p text:style-name="al">
            <text:span text:style-name="nadrukvet">Zaaknummer</text:span>: 591026</text:p>
            <text:p text:style-name="al"/>
            <text:p text:style-name="al"/>
            <text:p text:style-name="al">Burgemeester en wethouders van gemeente Dijk &amp; Waard;</text:p>
            <text:p text:style-name="al"/>
            <text:p text:style-name="al"/>
            <text:p text:style-name="al">Conform het advies van de gemeentearchivaris, beheerder van de gemeentelijke archiefbewaarplaats;</text:p>
            <text:p text:style-name="al"/>
            <text:p text:style-name="al">Gelet op artikel 15, eerste lid onder a en b, of alleen a van de Archiefwet 1995 en artikel 10 van het Archiefbesluit 1995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Beperkingen te stellen aan de openbaarheid van het archief van (naam archief)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bescherming van de persoonlijke levenssfeer</text:p>
            <text:p text:style-name="al">Met het oog op de bescherming van de persoonlijke levenssfeer zijn de navolgende informatieobjecten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formatieobje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perkingsduu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enbaar 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Comment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Event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Friends and Follower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Messages – archived thread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inbox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Heerhugowaard, categorie ‘Post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ogle Drive gemeente Heerhugowaard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gram gemeente Heerhugowaard, categorie ‘Account Information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gram gemeente Heerhugowaard, categorie ‘Message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Heerhugowaard, categorie ‘Data – direct_messages_media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Heerhugowaard, categorie ‘Data-tweet_media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Heerhugowaard, categorie ‘Vind-ik-leuk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Heerhugowaard, categorie ‘Privéberichten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formatieobje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perkingsduu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enbaar 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Langedijk, categorie ‘Comment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Langedijk, categorie ‘Friends and follower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Langedijk, categorie ‘Messages – archived thread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k gemeente Langedijk, categorie ‘Messages – inbox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eboook gemeente Langedijk, categorie ‘Messages.html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ogle Drive gemeente Langedijk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gram gemeente Langedijk, categorie ‘Ads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gram gemeente Langedijk, categorie ‘Message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Langedijk, categorie ‘Data – Direct_messages_media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itter gemeente Langedijk, categorie ‘Privéberichten’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209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erking ter voorkoming van onevenredige bevoordeling of benadeling</text:p>
            <text:p text:style-name="al">N.v.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producties</text:p>
            <text:p text:style-name="al">Raadpleging gebruik of vervaardiging van reproducties van de in tabel 1 genoemde inventarisnummers van bewaarde archiefbescheiden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:</text:p>
            <text:p text:style-name="al"/>
            <text:p text:style-name="al">1 dag na bekendmaking in het Gemeenteblad op <text:a xlink:href="http://www.officiëlebekendmakingen.nl/" xlink:type="simple"><text:span text:style-name="nadrukondlijn">www.officiëlebekendmakingen.nl</text:span></text:a> en wordt als bijlage gevoegd bij de verklaring van overbrenging van dit arch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</text:section>
          <text:section text:name="ondertekening_id1-3-2-3-2">
            <text:p><text:span text:style-name="functie"/></text:p>
            <text:p><text:span text:style-name="functie">Burgemeester en wethouders van Dijk en Waard,</text:span></text:p>
          </text:section>
          <text:section text:name="ondertekening_id1-3-2-3-3">
            <text:p><text:span text:style-name="functie"/></text:p>
            <text:p><text:span text:style-name="functie">namens hen,</text:span></text:p>
          </text:section>
          <text:section text:name="ondertekening_id1-3-2-3-4">
            <text:p><text:span text:style-name="functie"/></text:p>
            <text:p><text:span text:style-name="functie">K. Veerman</text:span></text:p>
            <text:p><text:span text:style-name="functie">Afdelingshoofd Informatisering en Automatis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10 van het Archiefbesluit 1995]|[1.0:c:BWBR0007748&amp;artikel=10&amp;g=2020-01-01</meta:user-defined>
    <meta:user-defined meta:name="DC.source">artikel 15, eerste lid, van de Archiefwet 1995]|[1.0:c:BWBR0007376&amp;artikel=15&amp;lid=1&amp;g=2022-05-01</meta:user-defined>
    <meta:user-defined meta:name="OVERHEIDop.referentienummer">591026</meta:user-defined>
    <meta:user-defined meta:name="DCTERMS.alternative">Besluit beperking openbaarheid digital-born informatieobjecten </meta:user-defined>
    <dc:language>nl</dc:language>
    <meta:user-defined meta:name="OVERHEIDop.locatietype/OVERHEIDop.gebiedsmarkering">Gemeente</meta:user-defined>
    <meta:user-defined meta:name="DC.title">Besluit beperking openbaarheid digital-born informatieobjec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380</meta:user-defined>
    <meta:user-defined meta:name="OVERHEIDop.betreftRegeling">CVDR697532_1</meta:user-defined>
    <meta:user-defined meta:name="OVERHEIDop.GmbID/DC.identifier">gmb-2023-265380</meta:user-defined>
    <meta:user-defined meta:name="xs:date/OVERHEIDop.startdatum">2023-06-23</meta:user-defined>
    <meta:user-defined meta:name="OVERHEIDop.versieInformatie"/>
  </office:meta>
</office:document-meta>
</file>