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13, 2162AA Lisse, het plaatsen van een nieuwe winkelwagenoverkapping JUMBO. Kenmerk Z2023-00000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winkelwagenoverkapping JUMBO.</text:p>
            <text:p text:style-name="common-al"/>
            <text:p text:style-name="common-al">
            <text:span text:style-name="nadrukcur">Datum ontvangst:</text:span>12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537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ivaldistraat 13, 2162AA Lisse, het plaatsen van een nieuwe winkelwagenoverkapping JUMBO. Kenmerk Z2023-00000228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379</meta:user-defined>
    <meta:user-defined meta:name="OVERHEIDop.GmbID/DC.identifier">gmb-2023-265379</meta:user-defined>
    <meta:user-defined meta:name="OVERHEIDop.versieInformatie"/>
  </office:meta>
</office:document-meta>
</file>