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aanleggen van een uitrit op de locatie <text:span text:style-name="nadrukvet">Prinses Beatrixstraat 6, 6463 AP </text:span>(d.d. 09.06.2023)</text:p>
              </text:list-item>
              <text:list-item text:style-override="id1-3-2-1-1-2-2">
                <text:number>2.</text:number>
                <text:p text:style-name="al">Het met twee jaar verlengen van de tijdelijke vergunning (zaaknummer VG00007909 met verzenddatum 15.12.2017 &amp; zaaknummer 2021-000009 met verzenddatum 13.01.2021) t.b.v. het tijdelijk aanbrengen van een windbreekgaas aan de bestaande erfafscheiding op de locatie <text:span text:style-name="nadrukvet">Nieuwenhagerweg 77, 6471 VK</text:span> (d.d. 12.06.2023)</text:p>
              </text:list-item>
              <text:list-item text:style-override="id1-3-2-1-1-2-3">
                <text:number>3.</text:number>
                <text:p text:style-name="al">Het kappen van een conifeer op de locatie <text:span text:style-name="nadrukvet">Loysonstraat 55, 6471 VM</text:span> (d.d. 13.06.2023)</text:p>
                <text:p text:style-name="al"/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last-al">Kerkrade, 21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537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weigerde omgevingsvergunning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377</meta:user-defined>
    <meta:user-defined meta:name="OVERHEIDop.GmbID/DC.identifier">gmb-2023-265377</meta:user-defined>
    <meta:user-defined meta:name="OVERHEIDop.versieInformatie"/>
  </office:meta>
</office:document-meta>
</file>