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leegstraat 35 in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3 is een melding ontvangen waarvoor geen vergunningsplicht geldt voor de locatie Sleegstraat 35 in Ulft. De melding is geregistreerd onder zaaknummer Z2023-00696. De melding betreft:</text:p>
            <text:p text:style-name="common-al">-verwijderen asbest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65373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7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7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Sleegstraat 35 in Ulft</meta:user-defined>
    <dc:language>nl</dc:language>
    <meta:user-defined meta:name="OVERHEIDop.locatietype/OVERHEIDop.gebiedsmarkering">Punt</meta:user-defined>
    <meta:user-defined meta:name="DC.title">Kennisgeving ontvangst melding, Sleegstraat 35 in Ulft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373</meta:user-defined>
    <meta:user-defined meta:name="OVERHEIDop.GmbID/DC.identifier">gmb-2023-265373</meta:user-defined>
    <meta:user-defined meta:name="OVERHEIDop.versieInformatie"/>
  </office:meta>
</office:document-meta>
</file>