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Lange Dreef aan de zuidzijde voor de rotonde met de Kerkeakkers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Het besluit is verleend:</text:p>
            <text:p text:style-name="common-al">
            <text:span text:style-name="nadrukvet">Locatie: </text:span>Lange Dreef aan de zuidzijde voor de rotonde met de Kerkeakkers te Elst</text:p>
            <text:p text:style-name="common-al">
            <text:span text:style-name="nadrukvet">Zaaknummer: </text:span>Z2023-00000919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36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6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Lange Dreef aan de zuidzijde voor de rotonde met de Kerkeakkers te Elst, vergunning verleend op 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Lange Dreef aan de zuidzijde voor de rotonde met de Kerkeakkers te El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67</meta:user-defined>
    <meta:user-defined meta:name="OVERHEIDop.GmbID/DC.identifier">gmb-2023-265367</meta:user-defined>
    <meta:user-defined meta:name="OVERHEIDop.versieInformatie"/>
  </office:meta>
</office:document-meta>
</file>