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 Ringdijk 8 te Wijdewormer, lig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 7 juni 2023</text:p>
            <text:p text:style-name="common-al">Ons kenmerk: 2023over0069</text:p>
            <text:p text:style-name="last-al">BESLISTERMIJ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36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6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6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 Ringdijk 8 te Wijdewormer, ligplaatsvergunnin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63</meta:user-defined>
    <meta:user-defined meta:name="OVERHEIDop.GmbID/DC.identifier">gmb-2023-265363</meta:user-defined>
    <meta:user-defined meta:name="OVERHEIDop.versieInformatie"/>
  </office:meta>
</office:document-meta>
</file>