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 aanvraag buurtborrel, kermis Zandwerven, Zandwerven 29, 1715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Opmeer maakt bekend dat op 1, 2 en 3 juli 2023 een evenementenvergunning is verleend voor het organiseren van kermis de Zandwerven in Spanbroek. De looptijd van de vergunning is inclusief op- en afbouw van 29 juni tot en met 4 juli 2023.</text:p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535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5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5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Zandwerven 29, 1715KM Spanbroek</meta:user-defined>
    <dc:language>nl</dc:language>
    <meta:user-defined meta:name="OVERHEIDop.locatietype/OVERHEIDop.gebiedsmarkering">Punt</meta:user-defined>
    <meta:user-defined meta:name="DC.title">Kennisgeving besluit op Evenement aanvraag buurtborrel, kermis Zandwerven, Zandwerven 29, 1715KM Spanbroe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56</meta:user-defined>
    <meta:user-defined meta:name="OVERHEIDop.GmbID/DC.identifier">gmb-2023-265356</meta:user-defined>
    <meta:user-defined meta:name="OVERHEIDop.versieInformatie"/>
  </office:meta>
</office:document-meta>
</file>