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nieuwbouwlocatie ‘De Bettekamp’ in Varsseveld, voor het kappen van drie berken, één linde en drie knotwilgen en verplanten van 13 platanen, herplant op locatie van minimaal zeven bomen volgens het nog vast te stellen landschapsplan en terrein inrichtingsplan</text:p>
      <text:section text:name="zakelijke-mededeling_id1-3-2" text:style-name="zakelijke-mededeling">
        <text:section text:name="zakelijke-mededeling-tekst_id1-3-2-1" text:style-name="zakelijke-mededeling-tekst">
          <text:section text:name="tekst_id1-3-2-1-1" text:style-name="tekst">
            <text:p text:style-name="common-al">Op 13 juni 2023 heeft het college van Burgemeester en wethouders een besluit genomen op de aanvraag voor een omgevingsvergunning voor het kappen van drie berken, één linde en drie knotwilgen en verplanten van 13 platanen, herplant op locatie van minimaal zeven bomen volgens het nog vast te stellen landschapsplan en terrein inrichtingsplan op het perceel gelegen aan nieuwbouwlocatie ‘De Bettekamp’ in Varsseveld. Het besluit is verzonden op 14 juni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5352</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352</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352</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Besluit omgevingsvergunning nieuwbouwlocatie ‘De Bettekamp’ in Varsseveld, voor het kappen van drie berken, één linde en drie knotwilgen en verplanten van 13 platanen, herplant op locatie van minimaal zeven bomen volgens het nog vast te stellen landschapsplan en terrein inrichtingsplan</meta:user-defined>
    <meta:user-defined meta:name="DCTERMS.W3CDTF/DCTERMS.available">2023-06-19</meta:user-defined>
    <meta:user-defined meta:name="DCTERMS.W3CDTF/OVERHEIDop.jaargang">2023</meta:user-defined>
    <meta:user-defined meta:name="OVERHEIDop.publicationIssue">265352</meta:user-defined>
    <meta:user-defined meta:name="OVERHEIDop.GmbID/DC.identifier">gmb-2023-265352</meta:user-defined>
    <meta:user-defined meta:name="OVERHEIDop.versieInformatie"/>
  </office:meta>
</office:document-meta>
</file>