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4 juni 2023 zijn bij team Bouwen, Wonen en Ondernemen, de volgende aanvragen om een omgevingsvergunning ingediend:</text:p>
            <text:p text:style-name="common-al">
            <text:span text:style-name="nadrukvet">- Aart van der Leeuwlaan 5</text:span>, het verbreden van een uitrit;</text:p>
            <text:p text:style-name="common-al">
            <text:span text:style-name="nadrukvet">- Beilerstraat 38</text:span>, het kappen van 1 eik;</text:p>
            <text:p text:style-name="common-al">
            <text:span text:style-name="nadrukvet">- Gersthullen 3</text:span>, het uitbreiden van de woning;</text:p>
            <text:p text:style-name="common-al">
            <text:span text:style-name="nadrukvet">- Hoofdvaartsweg 100</text:span>, het uitbreiden van een kantoorruimte;</text:p>
            <text:p text:style-name="common-al">
            <text:span text:style-name="nadrukvet">- Jan Bommerstraat 1</text:span>, het intern wijzigen van een gebouw;</text:p>
            <text:p text:style-name="common-al">
            <text:span text:style-name="nadrukvet">- Laurierpark 86</text:span>, het plaatsen van een dakraam en het wijzigen van de gevel;</text:p>
            <text:p text:style-name="common-al">
            <text:span text:style-name="nadrukvet">- Tiplanden 7</text:span>, het wijzigen van de gevel en het plaatsen van een carport;</text:p>
            <text:p text:style-name="common-al">
            <text:span text:style-name="nadrukvet">- Van Vlissingenstraat, kad. sectie U nr. 566 en 568</text:span>, het bouwen van een bedrijfsgebouw, het plaatsen van een erfafscheiding, het plaatsen van reclame-uitingen en het aanleggen van een uitrit;</text:p>
            <text:p text:style-name="common-al">
            <text:span text:style-name="nadrukvet">- Wethouder Bergerweg 11</text:span>, het wijzigen van de gev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535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350</meta:user-defined>
    <meta:user-defined meta:name="OVERHEIDop.GmbID/DC.identifier">gmb-2023-265350</meta:user-defined>
    <meta:user-defined meta:name="OVERHEIDop.versieInformatie"/>
  </office:meta>
</office:document-meta>
</file>