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entree (wijziging op reeds verleende omgevingsvergunning Z/STH21/013597), Weth Buitenhuisstraat 3 7951SJ Staphorst,  [SHT02AA05279]  Staphorst AA 52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27</text:p>
            <text:p text:style-name="common-al">
            <text:span text:style-name="nadrukvet">Ingekomen:</text:span> 14-06-2023</text:p>
            <text:p text:style-name="common-al">
            <text:span text:style-name="nadrukvet">Locatie:</text:span> Weth Buitenhuisstraat 3 7951SJ Staphorst,  [SHT02AA05279]  Staphorst AA 5279  </text:p>
            <text:p text:style-name="common-al">
            <text:span text:style-name="nadrukvet">Projectomschrijving:</text:span> het wijzigen van de entree (wijziging op reeds verleende omgevingsvergunning Z/STH21/013597)</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53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27</meta:user-defined>
    <meta:user-defined meta:name="DCTERMS.abstract">het wijzigen van de entree (wijziging op reeds verleende omgevingsvergunning Z/STH21/01359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entree (wijziging op reeds verleende omgevingsvergunning Z/STH21/013597), Weth Buitenhuisstraat 3 7951SJ Staphorst,  [SHT02AA05279]  Staphorst AA 5279</meta:user-defined>
    <meta:user-defined meta:name="DCTERMS.W3CDTF/DCTERMS.available">2023-06-20</meta:user-defined>
    <meta:user-defined meta:name="DCTERMS.W3CDTF/OVERHEIDop.jaargang">2023</meta:user-defined>
    <meta:user-defined meta:name="OVERHEIDop.publicationIssue">265346</meta:user-defined>
    <meta:user-defined meta:name="OVERHEIDop.GmbID/DC.identifier">gmb-2023-265346</meta:user-defined>
    <meta:user-defined meta:name="OVERHEIDop.versieInformatie"/>
  </office:meta>
</office:document-meta>
</file>