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vel 15), Lewieze 4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15) op de locatie Lewieze 4 Stramproy (v). De aanvraag om omgevingsvergunning is ontvangen op 9 juni 2023 en is geregistreerd onder zaaknummer Z2023-0000122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34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4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4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wieze 4 Stramproy (v)</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bouwen van een woning (kavel 15), Lewieze 4 Stramproy (v)</meta:user-defined>
    <meta:user-defined meta:name="DCTERMS.W3CDTF/DCTERMS.available">2023-06-19</meta:user-defined>
    <meta:user-defined meta:name="DCTERMS.W3CDTF/OVERHEIDop.jaargang">2023</meta:user-defined>
    <meta:user-defined meta:name="OVERHEIDop.publicationIssue">265344</meta:user-defined>
    <meta:user-defined meta:name="OVERHEIDop.GmbID/DC.identifier">gmb-2023-265344</meta:user-defined>
    <meta:user-defined meta:name="OVERHEIDop.versieInformatie"/>
  </office:meta>
</office:document-meta>
</file>