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vervangen van een erfafscheiding op de locatie <text:span text:style-name="nadrukvet">Kant 8, 6462 EZ</text:span> (d.d. 13.06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53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343</meta:user-defined>
    <meta:user-defined meta:name="OVERHEIDop.GmbID/DC.identifier">gmb-2023-265343</meta:user-defined>
    <meta:user-defined meta:name="OVERHEIDop.versieInformatie"/>
  </office:meta>
</office:document-meta>
</file>