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Dorpsstraat 67, 6661E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schenken van alcohol tijdens de raadsvergadering  van 4 juli 2023. Het besluit is verleend:</text:p>
            <text:p text:style-name="common-al">
            <text:span text:style-name="nadrukvet">Locatie: </text:span>Dorpsstraat 67, 6661EH Elst</text:p>
            <text:p text:style-name="common-al">
            <text:span text:style-name="nadrukvet">Zaaknummer: </text:span>Z2023-00000857</text:p>
            <text:p text:style-name="common-al">
            <text:span text:style-name="nadrukvet">Datum besluit:</text:span> 12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5341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4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4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schenken van alcohol tijdens de raadsvergadering  van 4 juli 2023 op locatie Dorpsstraat 67, 6661EH Elst, vergunning verleend op 12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ontheffing art 35 op locatie Dorpsstraat 67, 6661EH Elst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341</meta:user-defined>
    <meta:user-defined meta:name="OVERHEIDop.GmbID/DC.identifier">gmb-2023-265341</meta:user-defined>
    <meta:user-defined meta:name="OVERHEIDop.versieInformatie"/>
  </office:meta>
</office:document-meta>
</file>