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Ontheffing geluid Privé Feest d.d.17-06-2023 -  Oud Over 4 in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op grond van artikel 4:6 van de Algemene Plaatselijke Verordening voor het in werking hebben van geluidsapparatuur op 17 juni 2023 tussen 22:00 uur en 01:30 uur op het perceel Oud Over 4 Loenen aan de Vecht.</text:p>
            <text:p text:style-name="common-al">Datum besluit: 13 juni 2023</text:p>
            <text:p text:style-name="common-al">Verzenddatum besluit: 14 juni 2023</text:p>
            <text:p text:style-name="common-al">Zaaknummer: Z2023-00001249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534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4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4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Oud Over 4, 3632VD Loenen aan de Vecht</meta:user-defined>
    <dc:language>nl</dc:language>
    <meta:user-defined meta:name="OVERHEIDop.locatietype/OVERHEIDop.gebiedsmarkering">Punt</meta:user-defined>
    <meta:user-defined meta:name="DC.title">Gemeente Stichtse Vecht - Ontheffing geluid Privé Feest d.d.17-06-2023 -  Oud Over 4 in Loenen aan de Vecht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340</meta:user-defined>
    <meta:user-defined meta:name="OVERHEIDop.GmbID/DC.identifier">gmb-2023-265340</meta:user-defined>
    <meta:user-defined meta:name="OVERHEIDop.versieInformatie"/>
  </office:meta>
</office:document-meta>
</file>