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het organiseren van een Carnavalsoptocht op 19 februari 2023 door de straten van het dorp. Start en einde op het Dorpsplei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01-2023 heeft de burgemeester van Dalfsen onderstaande aanvraag om een evenementenvergunning op grond van artikel 2:25 van de Algemene Plaatselijke Verordening (APV) ontvangen:</text:p>
            <text:p text:style-name="common-al">
            <text:span text:style-name="nadrukvet">Kenmerk:</text:span> Z2023-00000605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Esakkers 33 7722MJ Dalfsen, Esakkers 33 7722MJ Dalfsen</text:p>
            <text:p text:style-name="common-al">
            <text:span text:style-name="nadrukvet">Projectomschrijving:</text:span> het organiseren van een Carnavalsoptocht op 19 februari 2023</text:p>
            <text:p text:style-name="common-al">
            <text:span text:style-name="nadrukvet">Procedure</text:span>
          </text:p>
            <text:p text:style-name="common-al">De aanvraag wordt behandeld volgens de reguliere voorbereidingsprocedure van toepassing met een beslistermijn van maximaal 8 wek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6534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34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34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3-00000605</meta:user-defined>
    <meta:user-defined meta:name="DCTERMS.abstract">het organiseren van een Carnavalsoptocht op 19 februari 2023</meta:user-defined>
    <dc:language>nl</dc:language>
    <meta:user-defined meta:name="OVERHEIDop.locatietype/OVERHEIDop.gebiedsmarkering">Punt</meta:user-defined>
    <meta:user-defined meta:name="DC.title">Aanvraag evenementenvergunning voor het organiseren van een Carnavalsoptocht op 19 februari 2023 door de straten van het dorp. Start en einde op het Dorpsplein.</meta:user-defined>
    <meta:user-defined meta:name="DCTERMS.W3CDTF/DCTERMS.available">2023-01-24</meta:user-defined>
    <meta:user-defined meta:name="DCTERMS.W3CDTF/OVERHEIDop.jaargang">2023</meta:user-defined>
    <meta:user-defined meta:name="OVERHEIDop.publicationIssue">26534</meta:user-defined>
    <meta:user-defined meta:name="OVERHEIDop.GmbID/DC.identifier">gmb-2023-26534</meta:user-defined>
    <meta:user-defined meta:name="OVERHEIDop.versieInformatie"/>
  </office:meta>
</office:document-meta>
</file>