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en verduurzamen van de woningen en het plaatsen van zonnepanelen aan Zandstraat 70-7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70-76, </text:span>vernieuwen en verduurzamen woningen, plaatsen zonnepanelen * 9 juni 2023, ODR230745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533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3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3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230745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nieuwen en verduurzamen van de woningen en het plaatsen van zonnepanelen aan Zandstraat 70-76 te Culembor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5338</meta:user-defined>
    <meta:user-defined meta:name="OVERHEIDop.GmbID/DC.identifier">gmb-2023-265338</meta:user-defined>
    <meta:user-defined meta:name="OVERHEIDop.versieInformatie"/>
  </office:meta>
</office:document-meta>
</file>